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table:align="left" style:writing-mode="lr-tb"/>
    </style:style>
    <style:style style:name="表格1.A" style:family="table-column">
      <style:table-column-properties style:column-width="0.483cm"/>
    </style:style>
    <style:style style:name="表格1.B" style:family="table-column">
      <style:table-column-properties style:column-width="0.485cm"/>
    </style:style>
    <style:style style:name="表格1.l" style:family="table-column">
      <style:table-column-properties style:column-width="0.564cm"/>
    </style:style>
    <style:style style:name="表格1.1" style:family="table-row">
      <style:table-row-properties style:min-row-height="0.1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dashed #c0c0c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dashed #c0c0c0" fo:border-right="none" fo:border-top="2.25pt solid #000000" fo:border-bottom="0.5pt dashed #c0c0c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dashed #c0c0c0" fo:border-right="2.25pt solid #000000" fo:border-top="2.25pt solid #000000" fo:border-bottom="0.5pt dashed #c0c0c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dashed #c0c0c0" fo:border-bottom="0.5pt dashed #c0c0c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dashed #c0c0c0" fo:border-bottom="0.5pt dashed #c0c0c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dashed #c0c0c0" fo:border-right="none" fo:border-top="0.5pt dashed #c0c0c0" fo:border-bottom="0.5pt dashed #c0c0c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dashed #c0c0c0" fo:border-right="2.25pt solid #000000" fo:border-top="0.5pt dashed #c0c0c0" fo:border-bottom="0.5pt dashed #c0c0c0" style:writing-mode="lr-tb"/>
    </style:style>
    <style:style style:name="表格1.15" style:family="table-row">
      <style:table-row-properties style:min-row-height="0.561cm" fo:keep-together="auto"/>
    </style:style>
    <style:style style:name="表格1.44" style:family="table-row">
      <style:table-row-properties style:min-row-height="1.425cm" fo:keep-together="always"/>
    </style:style>
    <style:style style:name="表格1.A4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277cm"/>
        </style:tab-stops>
      </style:paragraph-properties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494cm" style:snap-to-layout-grid="false"/>
      <style:text-properties fo:font-size="18pt" style:font-name-asian="標楷體" style:font-size-asian="18pt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6pt" style:font-size-asian="16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社子島地區建築物申請接水接電附圖</text:span></text:p>
      <text:p text:style-name="P1"><text:span text:style-name="T1"/></text:p>
      <text:p text:style-name="P1"><text:span text:style-name="T1"/></text:p>
      <text:p text:style-name="P2"><text:span text:style-name="T3"><text:tab/></text:span>單位：公尺；比例尺：百分之一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2"/>
        <table:table-column table:style-name="表格1.l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  <table:table-row table:style-name="表格1.1">
          <table:table-cell table:style-name="表格1.A2" table:number-columns-spanned="38" office:value-type="string">
            <text:p text:style-name="P3"><text:span text:style-name="T8">※</text:span><text:span text:style-name="T5">使用面積約(　　　)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5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5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5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5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44">
          <table:table-cell table:style-name="表格1.A44" table:number-columns-spanned="38" office:value-type="string">
            <text:p text:style-name="P6">申請人：　　　　　　蓋章：　　　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舊有違章建築申請修繕附圖</dc:title>
    <meta:initial-creator>user</meta:initial-creator>
    <meta:creation-date>2015-08-24T17:53:00</meta:creation-date>
    <dc:date>2023-10-23T10:41:09.359000000</dc:date>
    <meta:print-date>2010-11-08T09:11:00</meta:print-date>
    <meta:editing-cycles>3</meta:editing-cycles>
    <meta:generator>NDC_ODF_Application_Tools/2.0.4$Windows_X86_64 LibreOffice_project/ace8b54cb4771cd6636f2ccb1aac7c9dad875112</meta:generator>
    <meta:editing-duration>PT1M1S</meta:editing-duration>
    <meta:document-statistic meta:table-count="1" meta:image-count="0" meta:object-count="0" meta:page-count="1" meta:paragraph-count="4" meta:word-count="59" meta:character-count="78" meta:non-whitespace-character-count="59"/>
  </office:meta>
</office:document-meta>
</file>