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125in" fo:margin-bottom="0.125in" fo:line-height="0.2638in" fo:margin-right="-0.3569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6.1583in"/>
    </style:style>
    <style:style style:name="Table20" style:family="table">
      <style:table-properties style:width="6.1583in" fo:margin-left="0in" table:align="left"/>
    </style:style>
    <style:style style:name="TableRow22" style:family="table-row">
      <style:table-row-properties style:min-row-height="0.238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 fo:line-height="0.2638in"/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7.329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25in" fo:margin-bottom="0.125in" fo:line-height="0.2638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margin-top="0.125in" fo:margin-bottom="0.125in" fo:line-height="0.2638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margin-top="0.125in" fo:margin-bottom="0.125in" fo:line-height="0.2638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margin-top="0.125in" fo:margin-bottom="0.125in" fo:line-height="0.2638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margin-top="0.125in" fo:margin-bottom="0.125in" fo:line-height="0.2638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top="0.125in" fo:margin-bottom="0.125in" fo:line-height="0.2638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margin-top="0.125in" fo:margin-bottom="0.125in" fo:line-height="0.2638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margin-top="0.125in" fo:margin-bottom="0.125in" fo:line-height="0.2638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top="0.125in" fo:margin-bottom="0.125in" fo:line-height="0.2638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margin-top="0.125in" fo:margin-bottom="0.125in" fo:line-height="0.2638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top="0.125in" fo:margin-bottom="0.125in" fo:line-height="0.2638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top="0.125in" fo:margin-bottom="0.125in" fo:line-height="0.2638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fo:margin-bottom="0.125in" fo:line-height="0.2638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top="0.125in" fo:margin-bottom="0.125in" fo:line-height="0.2638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125in" fo:margin-bottom="0.125in" fo:line-height="0.2638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end" style:line-height-at-least="0in" fo:margin-left="-0.375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center" style:line-height-at-least="0in" fo:margin-left="-0.37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center" style:line-height-at-least="0in" fo:margin-left="-0.37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center" style:line-height-at-least="0in" fo:margin-left="-0.37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7">本市文化景觀「優人神鼓山上劇場」擴大土地定著範圍</text:span><text:span text:style-name="T8">意見表</text:span></text:p>
      <text:p text:style-name="P9"><text:span text:style-name="T10">簽名：</text:span><text:span text:style-name="T11"><text:s text:c="22"/></text:span><text:span text:style-name="T12"><text:s text:c="13"/></text:span><text:span text:style-name="T13">日期：</text:span><text:span text:style-name="T14">111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意見表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>臺北市政府文化局文化資產科<text:s/>陳先生；</text:p>
      <text:p text:style-name="P44">電話：02-2720-8889分機3638；傳真：02-2758-2461</text:p>
      <text:p text:style-name="P45"><text:span text:style-name="T46">電子信箱：</text:span><text:span text:style-name="T47">bz3918@gov.taip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color="#008000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fo:font-style="italic" style:font-style-asian="italic" fo:color="#008080" style:text-position="62.5% 100%" fo:font-size="8pt" style:font-size-asian="8pt" style:font-size-complex="8pt"/>
    </style:style>
    <style:style style:name="P6" style:parent-style-name="內文" style:family="paragraph">
      <style:paragraph-properties fo:text-align="center" style:line-height-at-least="0.0555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51042in" svg:height="0.33333in" style:rel-width="scale" style:rel-height="scale"><draw:image xlink:href="media/image1.png" xlink:type="simple" xlink:show="embed" xlink:actuate="onLoad"/><svg:title/><svg:desc>logo</svg:desc></draw:frame></text:span></text:p>
        <text:p text:style-name="P4"><text:span text:style-name="T5">Department of Cultural Affairs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臺北當代藝術館經營管理督導委員會」第五次會議發言單</dc:title>
    <dc:description/>
    <dc:subject/>
    <meta:initial-creator>文化局</meta:initial-creator>
    <dc:creator>黃富盈</dc:creator>
    <meta:creation-date>2022-12-08T02:19:00Z</meta:creation-date>
    <dc:date>2022-12-08T02:19:00Z</dc:date>
    <meta:print-date>2020-11-27T0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