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王漢宗細黑體繁" svg:font-family="王漢宗細黑體繁" style:font-pitch="variable"/>
    <style:font-face style:name="王漢宗綜藝體繁" svg:font-family="王漢宗綜藝體繁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粗鋼體一標準" svg:font-family="王漢宗粗鋼體一標準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王漢宗粗鋼體一標準" fo:font-size="10pt" style:font-name-asian="王漢宗粗鋼體一標準" style:font-size-asian="10pt" style:font-size-complex="10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王漢宗粗鋼體一標準" fo:font-size="10pt" style:font-name-asian="王漢宗粗鋼體一標準" style:font-size-asian="10pt" style:font-size-complex="10pt"/>
    </style:style>
    <style:style style:name="P5" style:family="paragraph" style:parent-style-name="Standard">
      <style:text-properties style:font-name="王漢宗粗鋼體一標準" fo:font-size="10pt" style:font-name-asian="王漢宗粗鋼體一標準" style:font-size-asian="10pt" style:font-size-complex="10pt"/>
    </style:style>
    <style:style style:name="P6" style:family="paragraph" style:parent-style-name="Standard">
      <style:paragraph-properties style:line-height-at-least="0cm"/>
      <style:text-properties style:font-name="王漢宗粗鋼體一標準" fo:font-size="10pt" fo:language="zh" fo:country="TW" style:font-name-asian="王漢宗粗鋼體一標準" style:font-size-asian="10pt" style:language-asian="zh" style:country-asian="TW" style:font-size-complex="10pt"/>
    </style:style>
    <style:style style:name="P7" style:family="paragraph" style:parent-style-name="Standard">
      <style:text-properties style:font-name="王漢宗粗鋼體一標準" fo:font-size="14pt" style:font-name-asian="王漢宗粗鋼體一標準" style:font-size-asian="14pt" style:font-size-complex="14pt"/>
    </style:style>
    <style:style style:name="P8" style:family="paragraph" style:parent-style-name="Standard">
      <style:text-properties fo:color="#000000" style:font-name="王漢宗粗鋼體一標準" fo:font-size="10pt" fo:language="zh" fo:country="TW" fo:background-color="#ffffff" style:font-name-asian="王漢宗粗鋼體一標準" style:font-size-asian="10pt" style:language-asian="zh" style:country-asian="TW" style:font-size-complex="10pt"/>
    </style:style>
    <style:style style:name="P9" style:family="paragraph" style:parent-style-name="Standard">
      <style:text-properties fo:color="#000000" style:font-name="王漢宗綜藝體繁" fo:font-size="10pt" fo:language="zh" fo:country="TW" fo:background-color="#ffffff" style:font-name-asian="王漢宗綜藝體繁" style:font-size-asian="10pt" style:language-asian="zh" style:country-asian="TW" style:font-size-complex="10pt"/>
    </style:style>
    <style:style style:name="P10" style:family="paragraph" style:parent-style-name="Standard">
      <style:text-properties style:font-name="王漢宗綜藝體繁" fo:font-size="14pt" style:font-name-asian="王漢宗綜藝體繁" style:font-size-asian="14pt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王漢宗細黑體繁" fo:font-size="20pt" style:font-name-asian="王漢宗細黑體繁" style:font-size-asian="20pt" style:font-size-complex="20pt" loext:padding="0cm" loext:border="0.51pt solid #000000"/>
    </style:style>
    <style:style style:name="T2" style:family="text">
      <style:text-properties style:font-name="王漢宗綜藝體繁" fo:font-size="14pt" style:font-name-asian="王漢宗綜藝體繁" style:font-size-asian="14pt" style:font-size-complex="14pt"/>
    </style:style>
    <style:style style:name="T3" style:family="text">
      <style:text-properties style:font-name="王漢宗綜藝體繁" fo:font-size="14pt" style:font-name-asian="王漢宗綜藝體繁" style:font-size-asian="14pt" style:font-name-complex="標楷體" style:font-size-complex="14pt"/>
    </style:style>
    <style:style style:name="T4" style:family="text">
      <style:text-properties style:font-name="王漢宗綜藝體繁" style:font-name-asian="王漢宗綜藝體繁" style:font-size-complex="12pt"/>
    </style:style>
    <style:style style:name="T5" style:family="text">
      <style:text-properties style:font-name="王漢宗綜藝體繁" style:font-name-asian="王漢宗綜藝體繁" style:font-name-complex="標楷體" style:font-size-complex="12pt"/>
    </style:style>
    <style:style style:name="T6" style:family="text">
      <style:text-properties style:font-name="王漢宗粗鋼體一標準" fo:font-size="14pt" style:font-name-asian="王漢宗粗鋼體一標準" style:font-size-asian="14pt" style:font-size-complex="14pt"/>
    </style:style>
    <style:style style:name="T7" style:family="text">
      <style:text-properties style:font-name="王漢宗粗鋼體一標準" fo:font-size="14pt" style:font-name-asian="王漢宗粗鋼體一標準" style:font-size-asian="14pt" style:font-name-complex="王漢宗粗鋼體一標準" style:font-size-complex="14pt"/>
    </style:style>
    <style:style style:name="T8" style:family="text">
      <style:text-properties style:font-name="王漢宗粗鋼體一標準" fo:font-size="10pt" style:font-name-asian="王漢宗粗鋼體一標準" style:font-size-asian="10pt" style:font-size-complex="10pt"/>
    </style:style>
    <style:style style:name="T9" style:family="text">
      <style:text-properties style:font-name="王漢宗粗鋼體一標準" style:font-name-asian="王漢宗粗鋼體一標準" style:font-name-complex="王漢宗粗鋼體一標準"/>
    </style:style>
    <style:style style:name="T10" style:family="text">
      <style:text-properties fo:color="#000000" fo:font-size="10pt" fo:background-color="#ffffff" loext:char-shading-value="0" style:font-size-asian="10pt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72cm" fo:min-width="17.2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2cm" fo:min-width="17.2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慈祐里108年慈祐區民活動中心第二期(4月-6月)課程</text:span></text:p>
      <text:p text:style-name="Standard"><draw:custom-shape text:anchor-type="char" draw:z-index="2" draw:style-name="gr1" draw:text-style-name="P17" svg:width="18.363cm" svg:height="2.25cm" svg:x="-0.026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【書法課】</text:span><text:span text:style-name="T4">(教材相關費用請至課堂洽詢)</text:span></text:p>
      <text:p text:style-name="P1"><text:span text:style-name="T6">時間：每週一下午2點到5點。 <text:s text:c="7"/>師資：黃玉琴老師</text:span></text:p>
      <text:p text:style-name="P2"><text:span text:style-name="T7"><text:s text:c="6"/></text:span><text:span text:style-name="T6">每週二晚上7點到9點 <text:s text:c="9"/>師資：劉文彬老師</text:span></text:p>
      <text:p text:style-name="P4"/>
      <text:p text:style-name="Standard"><text:span text:style-name="T2">【成人太鼓班】(</text:span><text:span text:style-name="T4">本課程需負擔租借太鼓費用一堂300元，若自備太鼓為250元)</text:span></text:p>
      <text:p text:style-name="Standard"><draw:custom-shape text:anchor-type="char" draw:z-index="0" draw:style-name="gr1" draw:text-style-name="P17" svg:width="18.363cm" svg:height="2.25cm" svg:x="-0.185cm" svg:y="1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時間：每週一上午10點到11點30分。 <text:s text:c="7"/>師資：黃欣慧老師</text:span></text:p>
      <text:p text:style-name="Standard"><text:span text:style-name="T9"><text:s/></text:span><text:span text:style-name="T2">【瑜珈】</text:span><text:span text:style-name="T4">一期13堂課(講師車馬費1000元)</text:span></text:p>
      <text:p text:style-name="P7">時間：每週五早上8點到10點 <text:s text:c="15"/>師資：郭淑甘老師</text:p>
      <text:p text:style-name="P3"/>
      <text:p text:style-name="Standard"><text:span text:style-name="T2">【養生太極拳】</text:span><text:span text:style-name="T4">(場地限制、名額有限，相關費用請於課堂洽詢)</text:span></text:p>
      <text:p text:style-name="Standard"><text:span text:style-name="T6">時間：每週四晚上7點到9點 <text:s text:c="16"/>師資：黃景照老師</text:span></text:p>
      <text:p text:style-name="P8"><draw:custom-shape text:anchor-type="char" draw:z-index="1" draw:style-name="gr2" draw:text-style-name="P17" svg:width="18.363cm" svg:height="2.461cm" svg:x="-0.185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【排舞】</text:span><text:span text:style-name="T4">(場地限制、名額有限，相關費用請於課堂洽詢)</text:span></text:p>
      <text:p text:style-name="P1"><text:span text:style-name="T6">時間：(大都會排舞)每週一、三、五晚上8點到10點</text:span></text:p>
      <text:p text:style-name="P1"><text:span text:style-name="T7"><text:s text:c="6"/></text:span><text:span text:style-name="T6">(國際排舞) <text:s/>每週二、四晚上7點30分到8點30分</text:span></text:p>
      <text:p text:style-name="P10"/>
      <text:p text:style-name="Standard"><text:span text:style-name="T2">【薩克斯風】</text:span><text:span text:style-name="T4">(三個月一期，講師車馬費：2000元)</text:span></text:p>
      <text:p text:style-name="Standard"><text:span text:style-name="T6">時間：每週五下午3點到5點 <text:s text:c="14"/>師資：陳國明老師</text:span></text:p>
      <text:p text:style-name="P9"><draw:custom-shape text:anchor-type="char" draw:z-index="3" draw:style-name="gr1" draw:text-style-name="P17" svg:width="18.363cm" svg:height="2.25cm" svg:x="-0.026cm" svg:y="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【長青樂活班】</text:span></text:p>
      <text:p text:style-name="Standard"><text:span text:style-name="T6">時間：每週四上午9點到11點</text:span></text:p>
      <text:p text:style-name="P3"/>
      <text:p text:style-name="P12"><text:span text:style-name="T2">【兒童英文基礎正音班】</text:span><text:span text:style-name="T4">(課堂費用含場地2000元，教材另收300元，滿10人開課)</text:span></text:p>
      <text:p text:style-name="P1"><text:span text:style-name="T11"><text:s text:c="22"/></text:span><text:span text:style-name="T3">(</text:span><text:span text:style-name="T5">慈祐里里民持中低收入戶證明1500元，持低收入戶證明免費)</text:span></text:p>
      <text:p text:style-name="P1"><text:span text:style-name="T6">時間：每週六下午1點半到2點半(共10堂課)</text:span></text:p>
      <text:p text:style-name="P6"><draw:custom-shape text:anchor-type="char" draw:z-index="4" draw:style-name="gr1" draw:text-style-name="P17" svg:width="18.363cm" svg:height="2.25cm" svg:x="-0.026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【社交舞班】</text:span><text:span text:style-name="T4">(三個月一期，講師車馬費1000元)</text:span></text:p>
      <text:p text:style-name="Standard"><text:span text:style-name="T6">時間：每週三下午2點到4點</text:span></text:p>
      <text:p text:style-name="P14">《各項課程報名以慈祐里里民為優先》</text:p>
      <text:p text:style-name="P13"><text:span text:style-name="T13">詳細課堂資訊請洽「慈祐里辦公處」電話：2765-7700 <text:s/></text:span></text:p>
      <text:p text:style-name="P15">地址：八德路四段580號1樓(八德立體停車場市民大道側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王漢宗細黑體繁" svg:font-family="王漢宗細黑體繁" style:font-pitch="variable"/>
    <style:font-face style:name="王漢宗綜藝體繁" svg:font-family="王漢宗綜藝體繁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粗鋼體一標準" svg:font-family="王漢宗粗鋼體一標準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皓罡</meta:initial-creator>
    <meta:creation-date>2018-12-21T11:12:00</meta:creation-date>
    <dc:creator>紀皓罡</dc:creator>
    <dc:date>2019-03-19T17:58:00</dc:date>
    <meta:print-date>2018-12-21T16:39:00</meta:print-date>
    <meta:editing-cycles>7</meta:editing-cycles>
    <meta:editing-duration>PT2H19M</meta:editing-duration>
    <meta:document-statistic meta:table-count="0" meta:image-count="0" meta:object-count="0" meta:page-count="1" meta:paragraph-count="25" meta:word-count="544" meta:character-count="703" meta:non-whitespace-character-count="590"/>
    <meta:generator>LibreOffice/5.2.3.3$Windows_x86 LibreOffice_project/d54a8868f08a7b39642414cf2c8ef2f228f780cf</meta:generator>
  </office:meta>
</office:document-meta>
</file>