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072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993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993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2" style:family="table">
      <style:table-properties style:width="7.4708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3243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890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666in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4pt" style:font-size-asian="14pt" style:font-size-complex="14pt"/>
    </style:style>
    <style:style style:name="P47" style:parent-style-name="區塊文字" style:family="paragraph">
      <style:paragraph-properties style:snap-to-layout-grid="false" fo:text-align="center"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8" style:parent-style-name="內文" style:family="paragraph">
      <style:paragraph-properties style:snap-to-layout-grid="false" fo:text-align="center" fo:margin-bottom="0.1666in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8847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666in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snap-to-layout-grid="false" fo:text-align="center" fo:margin-bottom="0.1666in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180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3.22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style:snap-to-layout-grid="false" style:line-height-at-least="0in" fo:text-indent="0.0833in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P96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style:snap-to-layout-grid="false" style:line-height-at-least="0in" fo:text-indent="0.0833in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style:snap-to-layout-grid="false" style:line-height-at-least="0in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P116" style:parent-style-name="內文" style:family="paragraph">
      <style:paragraph-properties style:snap-to-layout-grid="false" style:line-height-at-least="0in" fo:text-indent="0.3333in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P132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133" style:parent-style-name="內文" style:family="paragraph">
      <style:paragraph-properties style:snap-to-layout-grid="false" style:line-height-at-least="0in" fo:text-indent="0.0833in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style:snap-to-layout-grid="false" style:line-height-at-least="0in" fo:text-indent="0.0833in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159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style:snap-to-layout-grid="false" style:line-height-at-least="0in" fo:text-indent="0.0833in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ableRow164" style:family="table-row">
      <style:table-row-properties style:min-row-height="0.1958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7" style:family="table-row">
      <style:table-row-properties style:min-row-height="0.113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149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7" style:family="table-row">
      <style:table-row-properties style:min-row-height="0.149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187" style:family="table-row">
      <style:table-row-properties style:min-row-height="0.1493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624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96" style:parent-style-name="內文" style:family="paragraph">
      <style:paragraph-properties style:line-break="normal" fo:text-align="end" fo:margin-right="0.0333in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2" style:family="table-row">
      <style:table-row-properties style:min-row-height="0.639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0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17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2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2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2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23" style:parent-style-name="內文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26" style:parent-style-name="內文" style:family="paragraph">
      <style:paragraph-properties fo:text-align="justify" style:line-height-at-least="0in" fo:text-indent="0.1527in"/>
    </style:style>
    <style:style style:name="T22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2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3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3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4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55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5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5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60" style:parent-style-name="預設段落字型" style:family="text">
      <style:text-properties style:font-name="新細明體" style:font-weight-complex="bold" fo:color="#000000" style:font-size-complex="16pt"/>
    </style:style>
    <style:style style:name="P26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7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75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7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7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2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8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87" style:parent-style-name="預設段落字型" style:family="text">
      <style:text-properties style:font-weight-complex="bold" fo:color="#000000" fo:font-size="9pt" style:font-size-asian="9pt" style:font-size-complex="9pt"/>
    </style:style>
    <style:style style:name="T288" style:parent-style-name="預設段落字型" style:family="text">
      <style:text-properties style:font-weight-complex="bold" fo:color="#000000" fo:font-size="9pt" style:font-size-asian="9pt" style:font-size-complex="9pt"/>
    </style:style>
    <style:style style:name="T289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0" style:parent-style-name="預設段落字型" style:family="text">
      <style:text-properties style:font-weight-complex="bold" fo:color="#000000" fo:font-size="9pt" style:font-size-asian="9pt" style:font-size-complex="9pt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3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4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2" style:parent-style-name="內文" style:family="paragraph">
      <style:paragraph-properties style:line-height-at-least="0in" fo:margin-left="0.1548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8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8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9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0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10" style:parent-style-name="預設段落字型" style:family="text">
      <style:text-properties style:font-name="新細明體" fo:font-size="11pt" style:font-size-asian="11pt" style:font-size-complex="11pt"/>
    </style:style>
    <style:style style:name="T4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12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name="P413" style:parent-style-name="內文" style:family="paragraph">
      <style:paragraph-properties fo:text-align="justify" style:line-height-at-least="0in" fo:text-indent="0.4166in"/>
    </style:style>
    <style:style style:name="P414" style:parent-style-name="內文" style:family="paragraph">
      <style:paragraph-properties fo:text-align="justify" style:line-height-at-least="0in" fo:text-indent="0.41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聲請調解書〈筆錄〉</text:p>
          </table:table-cell>
          <table:covered-table-cell/>
          <table:covered-table-cell/>
          <table:covered-table-cell/>
          <table:table-cell table:style-name="TableCell18" table:number-columns-spanned="8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8">
            <text:p text:style-name="P23">收件編號：　<text:s text:c="4"/>　案號：<text:s text:c="5"/>年<text:s/>民<text:s/>調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3">
            <text:p text:style-name="P28">姓名〈或名稱〉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國民身分證</text:p>
            <text:p text:style-name="P35"><text:span text:style-name="T36">統一編號</text:span>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<text:s/>民事房屋漏水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聲請人座落於臺北市北投區<text:s text:c="6"/>路／街<text:s text:c="4"/>段<text:s text:c="5"/>巷<text:s text:c="5"/>弄<text:s text:c="5"/>號<text:s text:c="4"/>樓之房屋</text:p>
            <text:p text:style-name="P88"/>
            <text:p text:style-name="P89">發現有漏水現象之時間約於：<text:s text:c="3"/>年<text:s text:c="3"/>月間</text:p>
            <text:p text:style-name="P90"/>
            <text:p text:style-name="P91"><text:span text:style-name="T92">漏水所在處所：</text:span><text:span text:style-name="T93">____________________________ (</text:span><text:span text:style-name="T94">請載明漏水處所如：浴廁、廚房、臥室、陽台等</text:span><text:span text:style-name="T95"><text:s/>)</text:span></text:p>
            <text:p text:style-name="P96"/>
            <text:p text:style-name="P97"><text:span text:style-name="T98">漏水所受損害：</text:span><text:span text:style-name="T99">____________________________ (</text:span><text:span text:style-name="T100">請載明損害位置或物品如：天花板、牆壁或傢俱</text:span><text:span text:style-name="T101">)</text:span></text:p>
            <text:p text:style-name="P102"><text:span text:style-name="T103"><text:s/></text:span><text:span text:style-name="T104">一、聲請人係上開房屋：</text:span><text:span text:style-name="T105">(</text:span><text:span text:style-name="T106">註：請於</text:span><text:span text:style-name="T107"><text:s/></text:span><text:span text:style-name="T108">【</text:span><text:span text:style-name="T109"><text:s/></text:span><text:span text:style-name="T110">】</text:span><text:span text:style-name="T111"><text:s/></text:span><text:span text:style-name="T112">內打「</text:span><text:span text:style-name="T113">V</text:span><text:span text:style-name="T114">」</text:span><text:span text:style-name="T115">)</text:span></text:p>
            <text:p text:style-name="P116"><text:span text:style-name="T117"><text:s/></text:span><text:span text:style-name="T118">【</text:span><text:span text:style-name="T119"><text:s text:c="2"/></text:span><text:span text:style-name="T120">】所有權人</text:span><text:span text:style-name="T121"><text:s/></text:span><text:span text:style-name="T122">【</text:span><text:span text:style-name="T123"><text:s text:c="2"/></text:span><text:span text:style-name="T124">】承租人</text:span><text:span text:style-name="T125"><text:s/></text:span><text:span text:style-name="T126">【</text:span><text:span text:style-name="T127"><text:s text:c="2"/></text:span><text:span text:style-name="T128">】其他身分</text:span><text:span text:style-name="T129">(</text:span><text:span text:style-name="T130">請說明</text:span><text:span text:style-name="T131">) ___________________</text:span></text:p>
            <text:p text:style-name="P132">二、漏水可能原因：(註：請於<text:s/>【<text:s/>】<text:s/>內打「V」)</text:p>
            <text:p text:style-name="P133"><text:span text:style-name="T134"><text:s text:c="4"/></text:span><text:span text:style-name="T135">【</text:span><text:span text:style-name="T136"><text:s text:c="2"/></text:span><text:span text:style-name="T137">】管線年久失修</text:span><text:span text:style-name="T138"><text:s text:c="2"/></text:span><text:span text:style-name="T139">【</text:span><text:span text:style-name="T140"><text:s text:c="2"/></text:span><text:span text:style-name="T141">】裝潢施工不慎</text:span><text:span text:style-name="T142"><text:s text:c="2"/></text:span><text:span text:style-name="T143">【</text:span><text:span text:style-name="T144"><text:s text:c="2"/></text:span><text:span text:style-name="T145">】外牆龜裂</text:span><text:span text:style-name="T146"><text:s text:c="2"/></text:span><text:span text:style-name="T147">【</text:span><text:span text:style-name="T148"><text:s text:c="2"/></text:span><text:span text:style-name="T149">】原因不明</text:span></text:p>
            <text:p text:style-name="P150"><text:span text:style-name="T151"><text:s text:c="4"/></text:span><text:span text:style-name="T152">【</text:span><text:span text:style-name="T153"><text:s text:c="2"/></text:span><text:span text:style-name="T154">】其他原因</text:span><text:span text:style-name="T155">(</text:span><text:span text:style-name="T156">請說明</text:span><text:span text:style-name="T157">) ___________________________________________</text:span></text:p>
            <text:p text:style-name="P158">三、其他事項<text:s/>(請說明)：</text:p>
            <text:p text:style-name="P159"/>
            <text:p text:style-name="P160"><text:span text:style-name="T161">懇請</text:span><text:span text:style-name="T162"><text:s text:c="2"/></text:span><text:span text:style-name="T163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2">
            <text:p text:style-name="P166">〈本件現正在　　<text:s text:c="4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證物名稱及件數</text:p>
          </table:table-cell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聲請調查證據</text:p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是否具原住民身分</text:p>
          </table:table-cell>
          <table:covered-table-cell/>
          <table:covered-table-cell/>
          <table:table-cell table:style-name="TableCell180" table:number-columns-spanned="4">
            <text:p text:style-name="P181">□是　　　□否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是否需原住民身分調解委員協助</text:span></text:p>
          </table:table-cell>
          <table:covered-table-cell/>
          <table:covered-table-cell/>
          <table:table-cell table:style-name="TableCell185" table:number-columns-spanned="2">
            <text:p text:style-name="P186">□是　　　□否</text:p>
          </table:table-cell>
          <table:covered-table-cell/>
        </table:table-row>
        <table:table-row table:style-name="TableRow187">
          <table:table-cell table:style-name="TableCell188" table:number-columns-spanned="12">
            <text:p text:style-name="P189">【備註】</text:p>
            <text:p text:style-name="P190">1.依鄉鎮市調解條例第13條規定，欲向無管轄權之調解會聲請調解，須經雙方當事人及前揭調解會同意。</text:p>
            <text:p text:style-name="P191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2">
            <text:p text:style-name="P194">此致　　　　臺北市<text:s text:c="4"/>區調解委員會</text:p>
            <text:p text:style-name="P195">中華民國<text:s text:c="5"/>年　　　月　　　日</text:p>
            <text:p text:style-name="P196"><text:span text:style-name="T197">聲請人：</text:span><text:span text:style-name="T198">　　</text:span><text:span text:style-name="T199">　　</text:span><text:span text:style-name="T200">　</text:span><text:span text:style-name="T201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上筆錄經當場向聲請人朗讀或交付閱覽，聲請人認為無異。</text:p>
            <text:p text:style-name="P205">筆錄人：　　　　　　　　　　　　　〈簽名或蓋章〉</text:p>
            <text:p text:style-name="P206"><text:span text:style-name="T20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附註：1.聲請人提出聲請調解書時，應按對造人數提出繕本或影本。</text:p>
      <text:p text:style-name="P210">2.當事人如有「法定代理人」或「委任代理人」，應於「稱謂」一欄下記明之；如兼有兩者，均應記明。</text:p>
      <text:p text:style-name="P211">3.聲請人或對造人為無行為能力或限制行為能力者，應記明其法定代理人；如法定代理人為父、母者，均應記明。</text:p>
      <text:p text:style-name="P21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13">5.聲請人如聲請調查證據，應將證物之名稱、證人之姓名及住居所等記明於「聲請調查證據」一欄。</text:p>
      <text:p text:style-name="P214">6.提出聲請調解書，請將標題之「筆錄」二字刪除。</text:p>
      <text:soft-page-break/>
      <text:p text:style-name="P215">聲<text:s/>請<text:s/>調<text:s/>解<text:s/>須<text:s/>知</text:p>
      <text:p text:style-name="P216">一、什麼是調解？</text:p>
      <text:p text:style-name="P217"><text:span text:style-name="T218">調解</text:span><text:span text:style-name="T219">是一種藉由第三者（即調解委員）的參與，居間斡旋，經由溝通協調</text:span></text:p>
      <text:p text:style-name="P220">的程序，衡量事理之平，促使發生糾紛的雙方當事人相互退讓，合意達成共識，</text:p>
      <text:p text:style-name="P221">以達解決紛爭的一種法律制度。</text:p>
      <text:p text:style-name="P222"/>
      <text:p text:style-name="P223"><text:span text:style-name="T224">二、</text:span><text:span text:style-name="T225">什麼糾紛可以聲請調解？</text:span></text:p>
      <text:p text:style-name="P226"><text:span text:style-name="T227">1.</text:span><text:span text:style-name="T228">民事事件：原則上，一般民事糾紛都可以聲請調解；</text:span><text:span text:style-name="T229">但下列事件不得要求調解：</text:span></text:p>
      <text:p text:style-name="P230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31"><text:span text:style-name="T232">2.</text:span><text:span text:style-name="T233">刑事告訴乃論事件：</text:span><text:span text:style-name="T234">例如：聲請調解涉嫌傷害、</text:span><text:span text:style-name="T235">(</text:span><text:span text:style-name="T236">業務</text:span><text:span text:style-name="T237">)</text:span><text:span text:style-name="T238">過失傷害、公然侮辱、誹謗、侵入住居或毀棄損壞等刑事罪名的事件，即屬刑事告訴乃論事件，調解委員會依法應予受理。</text:span></text:p>
      <text:p text:style-name="P239"/>
      <text:p text:style-name="P240"><text:span text:style-name="T241">三、</text:span><text:span text:style-name="T242">可以到哪裡聲請調解？</text:span><text:span text:style-name="T243">（調解有管轄區域的劃分）</text:span></text:p>
      <text:p text:style-name="P244">按鄉鎮市調解條例第13條的規定，聲請調解事件之管轄如下：</text:p>
      <text:p text:style-name="P245"><text:span text:style-name="T246">(</text:span><text:span text:style-name="T247">一</text:span><text:span text:style-name="T248">)</text:span><text:span text:style-name="T249">兩造均在同一鄉、鎮、市居住者，由該鄉、鎮、市調解委員會調解。</text:span></text:p>
      <text:p text:style-name="P250">(二)兩造不在同一鄉、鎮、市居住者，民事事件由他造住、居所、營業所、事務所所在地，刑事事件由他造住、居所所在地或犯罪地之鄉、鎮、市調解委員會調解。</text:p>
      <text:p text:style-name="P251"><text:span text:style-name="T252">(</text:span><text:span text:style-name="T253">三</text:span><text:span text:style-name="T254">)</text:span><text:span text:style-name="T255">經兩造同意，並經接受聲請之鄉、鎮、市調解委員會同意者，得由該鄉、鎮、市調解委員會調解，不受前二款之限制。</text:span></text:p>
      <text:p text:style-name="P256"/>
      <text:p text:style-name="P257"><text:span text:style-name="T258">四、如何填寫聲請調解書（筆錄）？</text:span></text:p>
      <text:p text:style-name="P259"><text:span text:style-name="T260"><draw:custom-shape svg:x="0in" svg:y="0.0875in" svg:width="6.91667in" svg:height="4.50278in" draw:z-index="251659264" draw:id="id0" draw:style-name="a0" draw:name="Rectangle 108" text:anchor-type="paragraph"><svg:title/><svg:desc/><text:p text:style-name="P261"><text:span text:style-name="T262">1.</text:span><text:span text:style-name="T263">歡迎使用本所調解委員會提供之聲請調解書（筆錄），聲請調解書（筆錄）</text:span><text:span text:style-name="T264">亦可至本所網站下載後自行填寫。</text:span></text:p><text:p text:style-name="P265"><text:span text:style-name="T266">2.</text:span><text:span text:style-name="T267">「</text:span><text:span text:style-name="T268">收件日期</text:span><text:span text:style-name="T269">」欄及「</text:span><text:span text:style-name="T270">收件編號</text:span><text:span text:style-name="T271">」欄：此二欄係留予調解委員會填載之用，調解聲請人</text:span><text:span text:style-name="T272">無須填寫</text:span><text:span text:style-name="T273">。</text:span></text:p><text:p text:style-name="P274">3.「稱謂」欄（當事人基本資料欄）</text:p><text:p text:style-name="P275"><text:span text:style-name="T276">(1)</text:span><text:span text:style-name="T277">稱謂欄分為「</text:span><text:span text:style-name="T278">聲請人</text:span><text:span text:style-name="T279">」欄及「</text:span><text:span text:style-name="T280">對造人</text:span><text:span text:style-name="T281">」欄，請依式分別載明雙方姓名、性別、出生日期、身分證統編、地址、電話。</text:span></text:p><text:p text:style-name="P282"><text:span text:style-name="T283">如不知對造人出生日期、身分證統編者，</text:span><text:span text:style-name="T284">得免予記載</text:span><text:span text:style-name="T285">。</text:span></text:p><text:p text:style-name="P286"><text:span text:style-name="T287">(2)</text:span><text:span text:style-name="T288">如聲請人或對造人為公司或其他法人時，應將公司或法人全名與法定代理人姓名</text:span><text:span text:style-name="T289">一併記載</text:span><text:span text:style-name="T290">。</text:span></text:p><text:p text:style-name="P291"><text:span text:style-name="T292">4.</text:span><text:span text:style-name="T293">「</text:span><text:span text:style-name="T294">事由</text:span><text:span text:style-name="T295">」欄：即</text:span><text:span text:style-name="T296">民事合會糾紛</text:span><text:span text:style-name="T297">事件。。如有疑義，請洽詢本區調解委員會。</text:span></text:p><text:p text:style-name="P298"><text:span text:style-name="T299">5.</text:span><text:span text:style-name="T300">「</text:span><text:span text:style-name="T301">事件概要</text:span><text:span text:style-name="T302">」欄</text:span><text:span text:style-name="T303"><text:s text:c="6"/></text:span><text:span text:style-name="T304">※</text:span><text:span text:style-name="T305">「</text:span><text:span text:style-name="T306">願意接受之調解條件</text:span><text:span text:style-name="T307">」部分，由聲請人自行決定是否填寫。</text:span></text:p><text:p text:style-name="P308"><text:span text:style-name="T309">(1)</text:span><text:span text:style-name="T310">為確定聲請人係會首或會員之身分，請於</text:span><text:span text:style-name="T311">聲請人係：右方欄位</text:span><text:span text:style-name="T312">【】選項內打勾。</text:span></text:p><text:p text:style-name="P313">(2)請依式分別填寫起會日期、會員連同會首共(人)、每月每會(元)及積欠會款(元)等項。</text:p><text:p text:style-name="P314"><text:span text:style-name="T315">(3)</text:span><text:span text:style-name="T316">為確定聲請人主張之法律關係，請於</text:span><text:span text:style-name="T317">因下列原因，懇請</text:span><text:span text:style-name="T318"><text:s text:c="2"/></text:span><text:span text:style-name="T319">貴會惠予協助調解，以解決紛爭：下方欄位</text:span><text:span text:style-name="T320">【】選項內打勾。</text:span></text:p><text:p text:style-name="P321">(4)如無適當之選項可供勾選，請於【】其他事由：欄位項下具體載明。</text:p><text:p text:style-name="P322"><text:span text:style-name="T323">6.</text:span><text:span text:style-name="T324">「</text:span><text:span text:style-name="T325">本件現正在</text:span><text:span text:style-name="T326">…</text:span><text:span text:style-name="T327">地方法院檢察署偵查審理中，案號如：</text:span><text:span text:style-name="T328">…</text:span><text:span text:style-name="T329">」欄</text:span></text:p><text:p text:style-name="P330"><text:span text:style-name="T331">聲請調解前，如當事人業已提出告訴、告發或起訴，並</text:span><text:span text:style-name="T332">有地方法院或檢察署現正審理或偵查之</text:span><text:span text:style-name="T333">案號</text:span><text:span text:style-name="T334">，請於本欄填上該法院或檢察署之機關全銜及案號。</text:span><text:span text:style-name="T335">案號</text:span><text:span text:style-name="T336">通常會載於所收到的開庭通知</text:span><text:span text:style-name="T337">或傳票上。</text:span><text:span text:style-name="T338">無則免填</text:span><text:span text:style-name="T339">。</text:span></text:p><text:p text:style-name="P340"><text:span text:style-name="T341">7.</text:span><text:span text:style-name="T342">「</text:span><text:span text:style-name="T343">證物名稱及件數</text:span><text:span text:style-name="T344">」欄</text:span></text:p><text:p text:style-name="P345">如有互助會會單、存證信函等相關資料擬提供調解委員會作為佐證或參考用，請於本欄填上資料名稱及件數。</text:p><text:p text:style-name="P346"><text:span text:style-name="T347">正本資料自行保留，提供「</text:span><text:span text:style-name="T348">影本</text:span><text:span text:style-name="T349">」資料作為附件並裝訂於</text:span><text:span text:style-name="T350">聲請調解書（筆錄）後，一併送交調解委員會</text:span><text:span text:style-name="T351">即可。</text:span></text:p><text:p text:style-name="P352"><text:span text:style-name="T353">8.</text:span><text:span text:style-name="T354">「</text:span><text:span text:style-name="T355">聲請調查證據</text:span><text:span text:style-name="T356">」欄：</text:span><text:span text:style-name="T357">無則免填</text:span><text:span text:style-name="T358">。</text:span></text:p><text:p text:style-name="P359"><text:span text:style-name="T360">9.</text:span><text:span text:style-name="T361">「</text:span><text:span text:style-name="T362">此致</text:span><text:span text:style-name="T363"><text:s text:c="2"/>○○</text:span><text:span text:style-name="T364">調解會</text:span><text:span text:style-name="T365">」欄、「</text:span><text:span text:style-name="T366">日期</text:span><text:span text:style-name="T367">」欄、「</text:span><text:span text:style-name="T368">聲請人簽名蓋章</text:span><text:span text:style-name="T369">」欄</text:span></text:p><text:p text:style-name="P370"><text:span text:style-name="T371">請填寫縣、市名及鄉、鎮、市</text:span><text:span text:style-name="T372">（</text:span><text:span text:style-name="T373">區）</text:span><text:span text:style-name="T374">名，並填上日期，由本人簽名或蓋章；如為公司行號，公司章及負責人章（俗稱公司大、小章）亦用印於此欄位。</text:span></text:p><text:p text:style-name="P375"><text:span text:style-name="T376">10.</text:span><text:span text:style-name="T377">「</text:span><text:span text:style-name="T378">筆錄人簽名蓋章</text:span><text:span text:style-name="T379">」欄、「</text:span><text:span text:style-name="T380">聲請人簽名蓋章</text:span><text:span text:style-name="T381">」欄</text:span></text:p><text:p text:style-name="P382"><text:span text:style-name="T383">本人親自提出聲請時，無須於本欄簽名蓋章；若委請他人代為聲請調解及</text:span><text:span text:style-name="T384">填寫聲請調解書（筆錄）時，該他人即為本欄所稱之筆錄人，應於「</text:span><text:span text:style-name="T385">筆錄人</text:span><text:span text:style-name="T386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五、送件與收件：</text:p>
      <text:p text:style-name="P409"><text:span text:style-name="T410">聲請人可將聲請調解書（筆錄）「正本」親送或以掛號郵寄等方式送至調解委員會（傳真方式歉難受理）。</text:span><text:span text:style-name="T411">聲請調解，原則上不收費用，歡迎市民多多利用。</text:span></text:p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29:00Z</meta:creation-date>
    <dc:date>2024-01-05T01:44:00Z</dc:date>
    <meta:print-date>2024-01-05T01:44:00Z</meta:print-date>
    <meta:template xlink:href="Normal" xlink:type="simple"/>
    <meta:editing-cycles>14</meta:editing-cycles>
    <meta:editing-duration>PT1620S</meta:editing-duration>
    <meta:document-statistic meta:page-count="2" meta:paragraph-count="4" meta:word-count="314" meta:character-count="2105" meta:row-count="14" meta:non-whitespace-character-count="1795"/>
  </office:meta>
</office:document-meta>
</file>