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華康粗圓體" style:font-name-asian="華康粗圓體" style:font-name-complex="新細明體" fo:color="#0000FF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FF" style:letter-kerning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4583in" style:use-optimal-column-width="false"/>
    </style:style>
    <style:style style:name="TableColumn26" style:family="table-column">
      <style:table-column-properties style:column-width="0.594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0.3222in" style:use-optimal-column-width="false"/>
    </style:style>
    <style:style style:name="TableColumn31" style:family="table-column">
      <style:table-column-properties style:column-width="1.6666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23" style:family="table">
      <style:table-properties style:width="6.8333in" fo:margin-left="0.0194in" table:align="left"/>
    </style:style>
    <style:style style:name="TableRow33" style:family="table-row">
      <style:table-row-properties style:min-row-height="0.2604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8" style:family="table-row">
      <style:table-row-properties style:min-row-height="0.2604in" style:use-optimal-row-height="false" fo:keep-together="always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42" style:family="table-row">
      <style:table-row-properties style:min-row-height="0.4625in" style:use-optimal-row-height="false" fo:keep-together="always"/>
    </style:style>
    <style:style style:name="TableCell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line-height="0.1805in"/>
    </style:style>
    <style:style style:name="T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2" style:family="table-row">
      <style:table-row-properties style:min-row-height="0.978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81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2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8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94" style:family="table-row">
      <style:table-row-properties style:min-row-height="1.063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9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13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14" style:parent-style-name="預設段落字型" style:family="text">
      <style:text-properties style:font-name="標楷體" style:font-name-asian="標楷體" fo:color="#0000FF" style:letter-kerning="false" style:font-size-complex="10pt" fo:background-color="#FFFFFF"/>
    </style:style>
    <style:style style:name="T115" style:parent-style-name="預設段落字型" style:family="text">
      <style:text-properties style:font-name="標楷體" style:font-name-asian="標楷體" style:font-name-complex="新細明體" fo:color="#0000FF" style:letter-kerning="false" fo:background-color="#FFFFFF"/>
    </style:style>
    <style:style style:name="T11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126" style:family="table-row">
      <style:table-row-properties style:min-row-height="0.22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4" style:family="table-row">
      <style:table-row-properties style:min-row-height="2.5812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37" style:parent-style-name="內文" style:family="paragraph">
      <style:paragraph-properties style:line-height-at-least="0in" fo:text-indent="0.0833in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5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7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7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63" style:parent-style-name="內文" style:family="paragraph">
      <style:paragraph-properties style:line-height-at-least="0in" fo:text-indent="0.0833in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72" style:parent-style-name="內文" style:family="paragraph">
      <style:paragraph-properties style:line-height-at-least="0in" fo:text-indent="0.0833in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4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8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79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80" style:parent-style-name="預設段落字型" style:family="text">
      <style:text-properties style:font-name="新細明體" fo:color="#000000" style:letter-kerning="false" fo:font-size="10pt" style:font-size-asian="10pt"/>
    </style:style>
    <style:style style:name="T181" style:parent-style-name="預設段落字型" style:family="text">
      <style:text-properties style:font-name="新細明體" fo:color="#000000" style:letter-kerning="false" fo:font-size="10pt" style:font-size-asian="10pt"/>
    </style:style>
    <style:style style:name="T182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83" style:parent-style-name="內文" style:family="paragraph">
      <style:paragraph-properties style:line-height-at-least="0in" fo:text-indent="0.0833in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5" style:parent-style-name="預設段落字型" style:family="text">
      <style:text-properties style:font-name="標楷體" style:font-name-asian="標楷體" fo:color="#0000FF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88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89" style:parent-style-name="預設段落字型" style:family="text">
      <style:text-properties style:font-name="新細明體" fo:color="#000000" style:letter-kerning="false" fo:font-size="10pt" style:font-size-asian="10pt"/>
    </style:style>
    <style:style style:name="T190" style:parent-style-name="預設段落字型" style:family="text">
      <style:text-properties style:font-name="新細明體" fo:color="#000000" style:letter-kerning="false" fo:font-size="10pt" style:font-size-asian="10pt"/>
    </style:style>
    <style:style style:name="T191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08" style:parent-style-name="內文" style:family="paragraph">
      <style:paragraph-properties style:line-height-at-least="0in" fo:text-indent="0.3333in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style:font-size-complex="14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226" style:parent-style-name="內文" style:family="paragraph">
      <style:paragraph-properties style:line-height-at-least="0in" fo:text-indent="0.1069in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67" style:parent-style-name="內文" style:family="paragraph">
      <style:paragraph-properties style:line-height-at-least="0in" fo:text-indent="0.1069in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279" style:family="table-row">
      <style:table-row-properties style:min-row-height="0.1895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82" style:family="table-row">
      <style:table-row-properties style:min-row-height="0.1763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  <style:text-properties style:font-name="標楷體" style:font-name-asian="標楷體" fo:color="#0000FF" style:letter-kerning="false"/>
    </style:style>
    <style:style style:name="TableRow287" style:family="table-row">
      <style:table-row-properties style:min-row-height="0.1319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2" style:family="table-row">
      <style:table-row-properties style:min-row-height="0.7208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95" style:parent-style-name="內文" style:family="paragraph">
      <style:paragraph-properties style:line-height-at-least="0in" fo:margin-left="0.0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97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06" style:parent-style-name="內文" style:family="paragraph">
      <style:paragraph-properties style:line-break="normal" fo:text-align="end" style:line-height-at-least="0in" fo:margin-right="0.0333in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4pt" style:font-size-asian="14pt" style:font-size-complex="10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12" style:family="table-row">
      <style:table-row-properties style:min-row-height="0.6166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5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6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21" style:parent-style-name="內文" style:family="paragraph">
      <style:paragraph-properties fo:text-align="justify" fo:line-height="0.2083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22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3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26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27" style:parent-style-name="預設段落字型" style:family="text">
      <style:text-properties style:font-name="新細明體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2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3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3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3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35" style:parent-style-name="內文" style:family="paragraph">
      <style:paragraph-properties fo:text-align="justify" style:line-height-at-least="0in" fo:text-indent="0.1527in"/>
    </style:style>
    <style:style style:name="T33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3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39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0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4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4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7" style:parent-style-name="預設段落字型" style:family="text">
      <style:text-properties style:font-name="新細明體" fo:color="#000000" fo:font-size="11pt" style:font-size-asian="11pt" style:font-size-complex="11pt"/>
    </style:style>
    <style:style style:name="P348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4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5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5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53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59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6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4" style:parent-style-name="預設段落字型" style:family="text">
      <style:text-properties style:font-name="新細明體" fo:color="#000000" fo:font-size="11pt" style:font-size-asian="11pt" style:font-size-complex="11pt"/>
    </style:style>
    <style:style style:name="P36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6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68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69" style:parent-style-name="預設段落字型" style:family="text">
      <style:text-properties style:font-name="新細明體" style:font-weight-complex="bold" fo:color="#000000" style:font-size-complex="16pt"/>
    </style:style>
    <style:style style:name="P370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7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84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5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96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97" style:parent-style-name="預設段落字型" style:family="text">
      <style:text-properties style:font-weight-complex="bold" fo:color="#000000" fo:font-size="9pt" style:font-size-asian="9pt" style:font-size-complex="9pt"/>
    </style:style>
    <style:style style:name="T398" style:parent-style-name="預設段落字型" style:family="text">
      <style:text-properties style:font-weight-complex="bold" fo:color="#000000" fo:font-size="9pt" style:font-size-asian="9pt" style:font-size-complex="9pt"/>
    </style:style>
    <style:style style:name="T39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0" style:parent-style-name="預設段落字型" style:family="text">
      <style:text-properties style:font-weight-complex="bold" fo:color="#000000" fo:font-size="9pt" style:font-size-asian="9pt" style:font-size-complex="9pt"/>
    </style:style>
    <style:style style:name="T401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2" style:parent-style-name="預設段落字型" style:family="text">
      <style:text-properties style:font-weight-complex="bold" fo:color="#000000" fo:font-size="9pt" style:font-size-asian="9pt" style:font-size-complex="9pt"/>
    </style:style>
    <style:style style:name="P403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1" style:parent-style-name="內文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1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22" style:parent-style-name="內文" style:family="paragraph">
      <style:paragraph-properties fo:text-align="justify" style:line-height-at-least="0in" fo:text-indent="0.125in"/>
    </style:style>
    <style:style style:name="T4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2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8" style:parent-style-name="內文" style:family="paragraph">
      <style:paragraph-properties fo:text-align="justify" style:line-height-at-least="0in" fo:text-indent="0.125in"/>
      <style:text-properties style:font-name="新細明體" style:font-weight-complex="bold" fo:color="#000000" fo:font-size="9pt" style:font-size-asian="9pt" style:font-size-complex="9pt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1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8" style:parent-style-name="內文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5" style:parent-style-name="內文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1" style:parent-style-name="內文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8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9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9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9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0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1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1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14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15" style:parent-style-name="預設段落字型" style:family="text">
      <style:text-properties style:font-name="新細明體" fo:font-size="11pt" style:font-size-asian="11pt" style:font-size-complex="11pt"/>
    </style:style>
    <style:style style:name="T51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17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房屋漏水事件聲請調解範例</text:p>
      <text:p text:style-name="P2"><text:span text:style-name="T3">張三住在台北市</text:span><text:span text:style-name="T4"><text:s text:c="2"/></text:span><text:span text:style-name="T5">區</text:span><text:span text:style-name="T6"><text:s text:c="2"/></text:span><text:span text:style-name="T7">街</text:span><text:span text:style-name="T8">199</text:span><text:span text:style-name="T9">巷</text:span><text:span text:style-name="T10">88</text:span><text:span text:style-name="T11">弄</text:span><text:span text:style-name="T12">1</text:span><text:span text:style-name="T13">號</text:span><text:span text:style-name="T14">1</text:span><text:span text:style-name="T15">樓，一棟屋齡有</text:span><text:span text:style-name="T16">30</text:span><text:span text:style-name="T17">年的老公寓內，</text:span><text:span text:style-name="T18">101</text:span><text:span text:style-name="T19">年</text:span><text:span text:style-name="T20">7</text:span><text:span text:style-name="T21">月間發現自家浴室天花板漏水，不久牆壁也有發霉、剝落的現象，請水電師傅前來抓漏，師傅認為可能是樓上李四家的熱水管年久失修管線破裂所致。張三屢次要求李四趕緊找人修復，李四均相應不理。</text:span></text:p>
      <text:p text:style-name="P22">張三欲向本區調解委員會聲請調解，以下為撰寫調解聲請書之範例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 table:number-rows-spanned="2">
            <text:p text:style-name="P35">聲<text:s/>請<text:s/>調<text:s/>解<text:s/>書〈筆<text:s/>錄〉</text:p>
          </table:table-cell>
          <table:covered-table-cell/>
          <table:covered-table-cell/>
          <table:table-cell table:style-name="TableCell36" table:number-columns-spanned="6">
            <text:p text:style-name="P37">收件日期：　　　<text:s/>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6">
            <text:p text:style-name="P41">收件編號：　<text:s text:c="4"/>　案號：<text:s text:c="5"/>年<text:s/>民<text:s/>調字第　　　　<text:s text:c="2"/>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稱謂</text:p>
          </table:table-cell>
          <table:table-cell table:style-name="TableCell45" table:number-columns-spanned="2">
            <text:p text:style-name="P46">姓名〈或名稱〉</text:p>
          </table:table-cell>
          <table:covered-table-cell/>
          <table:table-cell table:style-name="TableCell47">
            <text:p text:style-name="P48">性別</text:p>
          </table:table-cell>
          <table:table-cell table:style-name="TableCell49">
            <text:p text:style-name="P50">出生日期</text:p>
          </table:table-cell>
          <table:table-cell table:style-name="TableCell51">
            <text:p text:style-name="P52">國民身分證</text:p>
            <text:p text:style-name="P53"><text:span text:style-name="T54">統一編號</text:span></text:p>
          </table:table-cell>
          <table:table-cell table:style-name="TableCell55">
            <text:p text:style-name="P56">職業</text:p>
          </table:table-cell>
          <table:table-cell table:style-name="TableCell57">
            <text:p text:style-name="P58">住所或居所</text:p>
            <text:p text:style-name="P59">（事務所或營業所）</text:p>
          </table:table-cell>
          <table:table-cell table:style-name="TableCell60">
            <text:p text:style-name="P61">連絡電話</text:p>
          </table:table-cell>
        </table:table-row>
        <table:table-row table:style-name="TableRow62">
          <table:table-cell table:style-name="TableCell63">
            <text:p text:style-name="P64">聲<text:s text:c="4"/>請<text:s text:c="4"/>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>張<text:s text:c="2"/>三</text:p>
          </table:table-cell>
          <table:covered-table-cell/>
          <table:table-cell table:style-name="TableCell69">
            <text:p text:style-name="P70">男</text:p>
          </table:table-cell>
          <table:table-cell table:style-name="TableCell71">
            <text:p text:style-name="P72">62.03.13.</text:p>
          </table:table-cell>
          <table:table-cell table:style-name="TableCell73">
            <text:p text:style-name="P74">S123456789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臺北市</text:span><text:span text:style-name="T80"><text:s text:c="2"/></text:span><text:span text:style-name="T81">區</text:span><text:span text:style-name="T82"><text:s text:c="2"/></text:span><text:span text:style-name="T83">街</text:span><text:span text:style-name="T84">199</text:span><text:span text:style-name="T85">巷</text:span><text:span text:style-name="T86">88</text:span><text:span text:style-name="T87">弄</text:span><text:span text:style-name="T88">1</text:span><text:span text:style-name="T89">號</text:span><text:span text:style-name="T90">1</text:span><text:span text:style-name="T91">樓</text:span></text:p>
          </table:table-cell>
          <table:table-cell table:style-name="TableCell92">
            <text:p text:style-name="P93">0994123456</text:p>
          </table:table-cell>
        </table:table-row>
        <table:table-row table:style-name="TableRow94">
          <table:table-cell table:style-name="TableCell95">
            <text:p text:style-name="P96">對<text:s text:c="4"/>造<text:s text:c="4"/>人</text:p>
            <text:p text:style-name="P97">〈法定代理人〉</text:p>
            <text:p text:style-name="P98">〈委任代理人〉</text:p>
          </table:table-cell>
          <table:table-cell table:style-name="TableCell99" table:number-columns-spanned="2">
            <text:p text:style-name="P100">李<text:s text:c="2"/>四</text:p>
          </table:table-cell>
          <table:covered-table-cell/>
          <table:table-cell table:style-name="TableCell101">
            <text:p text:style-name="P102">男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臺北市</text:span><text:span text:style-name="T112"><text:s text:c="2"/></text:span><text:span text:style-name="T113">區</text:span><text:span text:style-name="T114"><text:s text:c="2"/></text:span><text:span text:style-name="T115">街</text:span><text:span text:style-name="T116">199</text:span><text:span text:style-name="T117">巷</text:span><text:span text:style-name="T118">88</text:span><text:span text:style-name="T119">弄</text:span><text:span text:style-name="T120">1</text:span><text:span text:style-name="T121">號</text:span><text:span text:style-name="T122">2</text:span><text:span text:style-name="T123">樓</text:span></text:p>
          </table:table-cell>
          <table:table-cell table:style-name="TableCell124">
            <text:p text:style-name="P125">02-87654321</text:p>
          </table:table-cell>
        </table:table-row>
        <table:table-row table:style-name="TableRow126">
          <table:table-cell table:style-name="TableCell127" table:number-columns-spanned="9">
            <text:p text:style-name="P128"><text:span text:style-name="T129">上當事人間</text:span><text:span text:style-name="T130"><text:s/></text:span><text:span text:style-name="T131">民事房屋漏水</text:span><text:span text:style-name="T132"><text:s/></text:span><text:span text:style-name="T133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/>
            <text:p text:style-name="P137"><text:span text:style-name="T138">聲請人座落於：臺北市</text:span><text:span text:style-name="T139"><text:s text:c="3"/></text:span><text:span text:style-name="T140">區</text:span><text:span text:style-name="T141"><text:s text:c="6"/></text:span><text:span text:style-name="T142">路街</text:span><text:span text:style-name="T143"><text:s text:c="3"/></text:span><text:span text:style-name="T144">段</text:span><text:span text:style-name="T145"><text:s/></text:span><text:span text:style-name="T146">199</text:span><text:span text:style-name="T147"><text:s/></text:span><text:span text:style-name="T148">巷</text:span><text:span text:style-name="T149"><text:s/></text:span><text:span text:style-name="T150">88</text:span><text:span text:style-name="T151"><text:s/></text:span><text:span text:style-name="T152">弄</text:span><text:span text:style-name="T153"><text:s/></text:span><text:span text:style-name="T154">1</text:span><text:span text:style-name="T155"><text:s/></text:span><text:span text:style-name="T156">號</text:span><text:span text:style-name="T157"><text:s/></text:span><text:span text:style-name="T158">1</text:span><text:span text:style-name="T159"><text:s/></text:span><text:span text:style-name="T160">樓</text:span><text:span text:style-name="T161"><text:s text:c="4"/></text:span><text:span text:style-name="T162">之房屋</text:span></text:p>
            <text:p text:style-name="P163"><text:span text:style-name="T164">發現有漏水現象之時間約於：</text:span><text:span text:style-name="T165">101</text:span><text:span text:style-name="T166"><text:s/></text:span><text:span text:style-name="T167">年</text:span><text:span text:style-name="T168"><text:s/></text:span><text:span text:style-name="T169">7</text:span><text:span text:style-name="T170"><text:s/></text:span><text:span text:style-name="T171">月間</text:span></text:p>
            <text:p text:style-name="P172"><text:span text:style-name="T173">漏水所在處所：</text:span><text:span text:style-name="T174">浴室天花板</text:span><text:span text:style-name="T175"><text:s text:c="8"/></text:span><text:span text:style-name="T176"><text:s text:c="2"/></text:span><text:span text:style-name="T177"><text:s text:c="3"/></text:span><text:span text:style-name="T178">(<text:s/></text:span><text:span text:style-name="T179">註：</text:span><text:span text:style-name="T180">請載明漏水處所如：浴廁、廚房、臥室、陽台等</text:span><text:span text:style-name="T181"><text:s/></text:span><text:span text:style-name="T182">)</text:span></text:p>
            <text:p text:style-name="P183"><text:span text:style-name="T184">漏水所生損害：</text:span><text:span text:style-name="T185">天花板塌陷及牆壁</text:span><text:span text:style-name="T186">發霉、剝落</text:span><text:span text:style-name="T187">(<text:s/></text:span><text:span text:style-name="T188">註：</text:span><text:span text:style-name="T189">請載明損害位置或物品如：天花板、牆壁或傢俱</text:span><text:span text:style-name="T190"><text:s/></text:span><text:span text:style-name="T191">)</text:span></text:p>
            <text:p text:style-name="P192"><text:span text:style-name="T193"><text:s/></text:span><text:span text:style-name="T194">一、聲請人係上開房屋：</text:span><text:span text:style-name="T195"><text:s/></text:span><text:span text:style-name="T196"><text:s/></text:span><text:span text:style-name="T197">(</text:span><text:span text:style-name="T198">註：請於</text:span><text:span text:style-name="T199"><text:s/></text:span><text:span text:style-name="T200">【</text:span><text:span text:style-name="T201"><text:s/></text:span><text:span text:style-name="T202">】</text:span><text:span text:style-name="T203"><text:s/></text:span><text:span text:style-name="T204">內打「</text:span><text:span text:style-name="T205">V</text:span><text:span text:style-name="T206">」</text:span><text:span text:style-name="T207">)</text:span></text:p>
            <text:p text:style-name="P208"><text:span text:style-name="T209">【</text:span><text:span text:style-name="T210">V</text:span><text:span text:style-name="T211">】所有權人</text:span><text:span text:style-name="T212"><text:s/></text:span><text:span text:style-name="T213">【</text:span><text:span text:style-name="T214"><text:s text:c="2"/></text:span><text:span text:style-name="T215">】承租人</text:span><text:span text:style-name="T216"><text:s/></text:span><text:span text:style-name="T217">【</text:span><text:span text:style-name="T218"><text:s text:c="2"/></text:span><text:span text:style-name="T219">】其他身分</text:span><text:span text:style-name="T220"><text:s/></text:span><text:span text:style-name="T221">(</text:span><text:span text:style-name="T222">請說明</text:span><text:span text:style-name="T223">)</text:span><text:span text:style-name="T224"><text:s/>______________________</text:span></text:p>
            <text:p text:style-name="P225"/>
            <text:p text:style-name="P226"><text:span text:style-name="T227">二、漏水可能原因：</text:span><text:span text:style-name="T228"><text:s text:c="4"/></text:span><text:span text:style-name="T229">(</text:span><text:span text:style-name="T230">註：請於</text:span><text:span text:style-name="T231"><text:s/></text:span><text:span text:style-name="T232">【</text:span><text:span text:style-name="T233"><text:s/></text:span><text:span text:style-name="T234">】</text:span><text:span text:style-name="T235"><text:s/></text:span><text:span text:style-name="T236">內打「</text:span><text:span text:style-name="T237">V</text:span><text:span text:style-name="T238">」</text:span><text:span text:style-name="T239">)</text:span></text:p>
            <text:p text:style-name="P240"><text:span text:style-name="T241"><text:s text:c="4"/></text:span><text:span text:style-name="T242">【</text:span><text:span text:style-name="T243">V</text:span><text:span text:style-name="T244">】管線年久失修</text:span><text:span text:style-name="T245"><text:s text:c="2"/></text:span><text:span text:style-name="T246">【</text:span><text:span text:style-name="T247"><text:s text:c="2"/></text:span><text:span text:style-name="T248">】裝潢施工不慎</text:span><text:span text:style-name="T249"><text:s text:c="2"/></text:span><text:span text:style-name="T250">【</text:span><text:span text:style-name="T251"><text:s text:c="2"/></text:span><text:span text:style-name="T252">】外牆龜裂</text:span><text:span text:style-name="T253"><text:s text:c="2"/></text:span><text:span text:style-name="T254">【</text:span><text:span text:style-name="T255"><text:s text:c="2"/></text:span><text:span text:style-name="T256">】原因不明</text:span></text:p>
            <text:p text:style-name="P257"><text:span text:style-name="T258"><text:s text:c="4"/></text:span><text:span text:style-name="T259">【</text:span><text:span text:style-name="T260"><text:s text:c="2"/></text:span><text:span text:style-name="T261">】其他原因</text:span><text:span text:style-name="T262"><text:s/></text:span><text:span text:style-name="T263">(</text:span><text:span text:style-name="T264">請說明</text:span><text:span text:style-name="T265">)</text:span><text:span text:style-name="T266"><text:s/>__________________________________________________</text:span></text:p>
            <text:p text:style-name="P267"><text:span text:style-name="T268">三、其他事項</text:span><text:span text:style-name="T269"><text:s/></text:span><text:span text:style-name="T270">(</text:span><text:span text:style-name="T271">請說明</text:span><text:span text:style-name="T272">)</text:span><text:span text:style-name="T273">：</text:span><text:span text:style-name="T274">：</text:span></text:p>
            <text:p text:style-name="P275"><text:span text:style-name="T276">懇請</text:span><text:span text:style-name="T277"><text:s text:c="2"/></text:span><text:span text:style-name="T278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9">
            <text:p text:style-name="P281">〈本件現正在　　<text:s text:c="4"/>地方法院檢察署偵查審理中，案號如右：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證物名稱及件數</text:p>
          </table:table-cell>
          <table:covered-table-cell/>
          <table:table-cell table:style-name="TableCell285" table:number-columns-spanned="7">
            <text:p text:style-name="P286">照片、估價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聲請調查證據</text:p>
          </table:table-cell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此致　　　　臺北市<text:s text:c="4"/>區調解委員會</text:p>
            <text:p text:style-name="P295"><text:span text:style-name="T296"><draw:custom-shape svg:x="4.98056in" svg:y="0.01111in" svg:width="0.375in" svg:height="0.375in" draw:z-index="251658240" draw:id="id0" draw:style-name="a0" draw:name="Rectangle 211" text:anchor-type="paragraph"><svg:title/><svg:desc/><text:p text:style-name="P297">印</text:p><draw:enhanced-geometry draw:type="non-primitive" svg:viewBox="0 0 21600 21600" draw:enhanced-path="M 0 0 L 21600 0 21600 21600 0 21600 Z N"/></draw:custom-shape></text:span><text:span text:style-name="T298">中華民國　</text:span><text:span text:style-name="T299">101</text:span><text:span text:style-name="T300"><text:s/></text:span><text:span text:style-name="T301">年　</text:span><text:span text:style-name="T302">8</text:span><text:span text:style-name="T303">　月　</text:span><text:span text:style-name="T304">1</text:span><text:span text:style-name="T305">　日</text:span></text:p>
            <text:p text:style-name="P306"><text:span text:style-name="T307">聲請人：</text:span><text:span text:style-name="T308"><text:s text:c="3"/></text:span><text:span text:style-name="T309">　</text:span><text:span text:style-name="T310">張三</text:span><text:span text:style-name="T311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上筆錄經當場向聲請人朗讀或交付閱覽，聲請人認為無異。</text:p>
            <text:p text:style-name="P315">筆錄人：　　　　　　　　　　　　　〈簽名或蓋章〉</text:p>
            <text:p text:style-name="P316"><text:span text:style-name="T317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附註：1.聲請人提出聲請調解書時，應按對造人數提出繕本或影本。</text:p>
      <text:p text:style-name="P319">2.當事人如有「法定代理人」或「委任代理人」，應於「稱謂」一欄下記明之；如兼有兩者，均應記明。</text:p>
      <text:p text:style-name="P320">3.聲請人或對造人為無行為能力或限制行為能力者，應記明其法定代理人；如法定代理人為父、母者，均應記明。</text:p>
      <text:p text:style-name="P321">4.「事件概要」部分應摘要記明兩造法律關係及爭議情形，如該調解事件在法院審理或檢察署偵查中（該<text:soft-page-break/>事件如已經第一審法院辯論終結者，不得聲請調解），並應將其案號及最近情形一倂記明。</text:p>
      <text:p text:style-name="P322">5.聲請人如聲請調查證據，應將證物之名稱、證人之姓名及住居所等記明於「聲請調查證據」一欄。</text:p>
      <text:p text:style-name="P323">6.提出聲請調解書，請將標題之「筆錄」二字刪除。</text:p>
      <text:p text:style-name="P324">聲<text:s/>請<text:s/>調<text:s/>解<text:s/>須<text:s/>知</text:p>
      <text:p text:style-name="P325">一、什麼是調解？</text:p>
      <text:p text:style-name="P326"><text:span text:style-name="T327">調解</text:span><text:span text:style-name="T328">是一種藉由第三者（即調解委員）的參與，居間斡旋，經由溝通協調</text:span></text:p>
      <text:p text:style-name="P329">的程序，衡量事理之平，促使發生糾紛的雙方當事人相互退讓，合意達成共識，</text:p>
      <text:p text:style-name="P330">以達解決紛爭的一種法律制度。</text:p>
      <text:p text:style-name="P331"/>
      <text:p text:style-name="P332"><text:span text:style-name="T333">二、</text:span><text:span text:style-name="T334">什麼糾紛可以聲請調解？</text:span></text:p>
      <text:p text:style-name="P335"><text:span text:style-name="T336">1.</text:span><text:span text:style-name="T337">民事事件：原則上，一般民事糾紛都可以聲請調解；</text:span><text:span text:style-name="T338">但下列事件不得要求調解：</text:span></text:p>
      <text:p text:style-name="P339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40"><text:span text:style-name="T341">2.</text:span><text:span text:style-name="T342">刑事告訴乃論事件：</text:span><text:span text:style-name="T343">例如：聲請調解涉嫌傷害、</text:span><text:span text:style-name="T344">(</text:span><text:span text:style-name="T345">業務</text:span><text:span text:style-name="T346">)</text:span><text:span text:style-name="T347">過失傷害、公然侮辱、誹謗、侵入住居或毀棄損壞等刑事罪名的事件，即屬刑事告訴乃論事件，調解委員會依法應予受理。</text:span></text:p>
      <text:p text:style-name="P348"/>
      <text:p text:style-name="P349"><text:span text:style-name="T350">三、</text:span><text:span text:style-name="T351">可以到哪裡聲請調解？</text:span><text:span text:style-name="T352">（調解有管轄區域的劃分）</text:span></text:p>
      <text:p text:style-name="P353">按鄉鎮市調解條例第13條的規定，聲請調解事件之管轄如下：</text:p>
      <text:p text:style-name="P354"><text:span text:style-name="T355">(</text:span><text:span text:style-name="T356">一</text:span><text:span text:style-name="T357">)</text:span><text:span text:style-name="T358">兩造均在同一鄉、鎮、市居住者，由該鄉、鎮、市調解委員會調解。</text:span></text:p>
      <text:p text:style-name="P359">(二)兩造不在同一鄉、鎮、市居住者，民事事件由他造住、居所、營業所、事務所所在地，刑事事件由他造住、居所所在地或犯罪地之鄉、鎮、市調解委員會調解。</text:p>
      <text:p text:style-name="P360"><text:span text:style-name="T361">(</text:span><text:span text:style-name="T362">三</text:span><text:span text:style-name="T363">)</text:span><text:span text:style-name="T364">經兩造同意，並經接受聲請之鄉、鎮、市調解委員會同意者，得由該鄉、鎮、市調解委員會調解，不受前二款之限制。</text:span></text:p>
      <text:p text:style-name="P365"/>
      <text:p text:style-name="P366"><text:span text:style-name="T367">四、如何填寫聲請調解書（筆錄）？</text:span></text:p>
      <text:p text:style-name="P368"><text:span text:style-name="T369"><draw:custom-shape svg:x="0in" svg:y="0.09028in" svg:width="6.91667in" svg:height="4.75in" draw:z-index="251657216" draw:id="id1" draw:style-name="a1" draw:name="Rectangle 94" text:anchor-type="paragraph"><svg:title/><svg:desc/><text:p text:style-name="P370"><text:span text:style-name="T371">1.</text:span><text:span text:style-name="T372">歡迎使用本所調解委員會提供之聲請調解書（筆錄），聲請調解書（筆錄）</text:span><text:span text:style-name="T373">亦可至本所網站下載後自行填寫。</text:span></text:p><text:p text:style-name="P374"><text:span text:style-name="T375">2.</text:span><text:span text:style-name="T376">「</text:span><text:span text:style-name="T377">收件日期</text:span><text:span text:style-name="T378">」欄及「</text:span><text:span text:style-name="T379">收件編號</text:span><text:span text:style-name="T380">」欄：此二欄係留予調解委員會填載之用，調解聲請人</text:span><text:span text:style-name="T381">無須填寫</text:span><text:span text:style-name="T382">。</text:span></text:p><text:p text:style-name="P383">3.「稱謂」欄（當事人基本資料欄）</text:p><text:p text:style-name="P384"><text:span text:style-name="T385">(1)</text:span><text:span text:style-name="T386">稱謂欄分為「</text:span><text:span text:style-name="T387">聲請人</text:span><text:span text:style-name="T388">」欄及「</text:span><text:span text:style-name="T389">對造人</text:span><text:span text:style-name="T390">」欄，請依式分別載明雙方姓名、性別、出生日期、身分證統編、地址、電話。</text:span></text:p><text:p text:style-name="P391"><text:span text:style-name="T392">如不知對造人出生日期、身分證統編者，</text:span><text:span text:style-name="T393">得免予記載</text:span><text:span text:style-name="T394">。</text:span></text:p><text:p text:style-name="P395">(2)如聲請人或對造人係未成年人，應將其法定代理人（通常是父、母）列為共同聲請人。</text:p><text:p text:style-name="P396"><text:span text:style-name="T397">(3)</text:span><text:span text:style-name="T398">如聲請人或對造人為公司或其他法人時，應將公司或法人全名與法定代理人姓名</text:span><text:span text:style-name="T399">一併記載</text:span><text:span text:style-name="T400">；依法設立之公寓大廈管理委員會，應將管理委員會全名及主任委員姓名</text:span><text:span text:style-name="T401">一併記載</text:span><text:span text:style-name="T402">。</text:span></text:p><text:p text:style-name="P403">(4)聲請人如未能確定對造人之姓名時，以對造人係房屋所有權人為限，得就近向地政機關申請建物登記謄本確認之。</text:p><text:p text:style-name="P404"><text:span text:style-name="T405">4.</text:span><text:span text:style-name="T406">「</text:span><text:span text:style-name="T407">事由</text:span><text:span text:style-name="T408">」欄：即</text:span><text:span text:style-name="T409">民事房屋漏水之相鄰關係</text:span><text:span text:style-name="T410">事件。如有疑義，請洽詢本區調解委員會。</text:span></text:p><text:p text:style-name="P411"><text:span text:style-name="T412">5.</text:span><text:span text:style-name="T413">「</text:span><text:span text:style-name="T414">事件概要</text:span><text:span text:style-name="T415">」欄</text:span><text:span text:style-name="T416"><text:s text:c="7"/></text:span><text:span text:style-name="T417">※</text:span><text:span text:style-name="T418">「</text:span><text:span text:style-name="T419">願意接受之調解條件</text:span><text:span text:style-name="T420">」部分，由聲請人自行決定是否填寫。</text:span></text:p><text:p text:style-name="P421"><text:s text:c="2"/>(1)請依式分別填寫漏水房屋座落之位址、發現漏水之時間、所在處所及所受損害。</text:p><text:p text:style-name="P422"><text:span text:style-name="T423">(2)</text:span><text:span text:style-name="T424">為釐清聲請人與漏水房屋之關係，請分別於一、</text:span><text:span text:style-name="T425">聲請人係上開房屋及二、</text:span><text:span text:style-name="T426">漏水可能之原因：下方欄位</text:span><text:span text:style-name="T427">【】選項內打勾。</text:span></text:p><text:p text:style-name="P428">(3)如無適當之選項可供勾選，請分別於【】其他身分、【】其他原因或其他事項等欄位項下具體載明。</text:p><text:p text:style-name="P429"><text:span text:style-name="T430">6.</text:span><text:span text:style-name="T431">「</text:span><text:span text:style-name="T432">本件現正在</text:span><text:span text:style-name="T433">…</text:span><text:span text:style-name="T434">地方法院檢察署偵查審理中，案號如：</text:span><text:span text:style-name="T435">…</text:span><text:span text:style-name="T436">」欄</text:span></text:p><text:p text:style-name="P437"><text:span text:style-name="T438">聲請調解前，如當事人業已提出告訴、告發或起訴，並</text:span><text:span text:style-name="T439">有地方法院或檢察署現正審理或偵查之</text:span><text:span text:style-name="T440">案號</text:span><text:span text:style-name="T441">，請於本欄填上該法院或檢察署之機關全銜及案號。</text:span><text:span text:style-name="T442">案號</text:span><text:span text:style-name="T443">通常會載於所收到的開庭通知或傳票上。</text:span><text:span text:style-name="T444">無則免填</text:span><text:span text:style-name="T445">。</text:span></text:p><text:p text:style-name="P446"><text:span text:style-name="T447">7.</text:span><text:span text:style-name="T448">「</text:span><text:span text:style-name="T449">證物名稱及件數</text:span><text:span text:style-name="T450">」欄</text:span></text:p><text:p text:style-name="P451">如有照片、估價單或存證信函等相關資料，擬提供調解委員會作為佐證或參考用，請於本欄填上資料名稱及件數。</text:p><text:p text:style-name="P452"><text:span text:style-name="T453">正本資料自行保留，提供「</text:span><text:span text:style-name="T454">影本</text:span><text:span text:style-name="T455">」資料作為附件並裝訂於</text:span><text:span text:style-name="T456">聲請調解書（筆錄）後，一併送交調解委員會</text:span><text:span text:style-name="T457">即可。</text:span></text:p><text:p text:style-name="P458"><text:span text:style-name="T459">8.</text:span><text:span text:style-name="T460">「</text:span><text:span text:style-name="T461">聲請調查證據</text:span><text:span text:style-name="T462">」欄：</text:span><text:span text:style-name="T463">無則免填</text:span><text:span text:style-name="T464">。</text:span></text:p><text:p text:style-name="P465"><text:span text:style-name="T466">9.</text:span><text:span text:style-name="T467">「</text:span><text:span text:style-name="T468">此致</text:span><text:span text:style-name="T469"><text:s text:c="2"/>○○</text:span><text:span text:style-name="T470">調解會</text:span><text:span text:style-name="T471">」欄、「</text:span><text:span text:style-name="T472">日期</text:span><text:span text:style-name="T473">」欄、「</text:span><text:span text:style-name="T474">聲請人簽名蓋章</text:span><text:span text:style-name="T475">」欄</text:span></text:p><text:p text:style-name="P476"><text:span text:style-name="T477">請填寫縣、市名及鄉、鎮、市</text:span><text:span text:style-name="T478">（</text:span><text:span text:style-name="T479">區）</text:span><text:span text:style-name="T480">名，並填上日期，由本人簽名或蓋章；如為公司行號，公司章及負責人章（俗稱公司大、小章）亦用印於此欄位。</text:span></text:p><text:p text:style-name="P481"><text:span text:style-name="T482">10.</text:span><text:span text:style-name="T483">「</text:span><text:span text:style-name="T484">筆錄人簽名蓋章</text:span><text:span text:style-name="T485">」欄、「</text:span><text:span text:style-name="T486">聲請人簽名蓋章</text:span><text:span text:style-name="T487">」欄</text:span></text:p><text:p text:style-name="P488"><text:span text:style-name="T489">本人親自提出聲請時，無須於本欄簽名蓋章；若委請他人代為聲請調解及</text:span><text:span text:style-name="T490">填寫聲請調解書（筆錄）時，該他人即為本欄所稱之筆錄人，應於「</text:span><text:span text:style-name="T491">筆錄人</text:span><text:span text:style-name="T492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五、送件與收件：</text:p>
      <text:p text:style-name="P514"><text:span text:style-name="T515">聲請人可將聲請調解書（筆錄）「正本」親送或以掛號郵寄等方式送至調解委員會（傳真方式歉難受理）。</text:span><text:span text:style-name="T516">聲請調解，原則上不收費用，歡迎市民多多利用。</text:span>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33:00Z</meta:creation-date>
    <dc:date>2024-01-05T01:45:00Z</dc:date>
    <meta:print-date>2024-01-05T01:44:00Z</meta:print-date>
    <meta:template xlink:href="Normal" xlink:type="simple"/>
    <meta:editing-cycles>7</meta:editing-cycles>
    <meta:editing-duration>PT180S</meta:editing-duration>
    <meta:document-statistic meta:page-count="2" meta:paragraph-count="4" meta:word-count="329" meta:character-count="2201" meta:row-count="15" meta:non-whitespace-character-count="1876"/>
  </office:meta>
</office:document-meta>
</file>