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政府社會局補助辦理住安全助安心-</text:span></text:p>
      <text:p text:style-name="Standard"><text:span text:style-name="T1">113年中正區忠勤里南機場公寓更新計畫成果報告</text:span></text:p>
      <text:list xml:id="list1857243879" text:style-name="WWNum1">
        <text:list-item>
          <text:p text:style-name="P1">辦理單位</text:p>
        </text:list-item>
        <text:list-item>
          <text:p text:style-name="P1">辦理時間/期程</text:p>
        </text:list-item>
        <text:list-item>
          <text:p text:style-name="P1">辦理成果(改善前和改善後之說明)</text:p>
        </text:list-item>
        <text:list-item>
          <text:p text:style-name="P1">附件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填表人: <text:s text:c="33"/>單位主管:</text:p>
      <text:p text:style-name="List_20_Paragraph"/>
      <text:p text:style-name="List_20_Paragraph"/>
      <text:p text:style-name="List_20_Paragraph"/>
      <text:p text:style-name="List_20_Paragraph"><text:span text:style-name="T2">＊</text:span>本表不敷使用時，請自行影印或增加欄位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陳邦瑜</meta:initial-creator>
    <dc:creator>陳邦瑜</dc:creator>
    <meta:editing-cycles>1</meta:editing-cycles>
    <meta:creation-date>2024-07-17T11:05:00</meta:creation-date>
    <dc:date>2024-07-17T11:08:00</dc:date>
    <meta:editing-duration>PT3M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8" meta:word-count="105" meta:character-count="141" meta:non-whitespace-character-count="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