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陳麗美</dc:creator>
    <meta:creation-date>2024-06-11T12:15:00Z</meta:creation-date>
    <dc:date>2024-06-11T12:19:00Z</dc:date>
    <meta:print-date>2023-05-31T09:05:00Z</meta:print-date>
    <meta:template xlink:href="Normal" xlink:type="simple"/>
    <meta:editing-cycles>4</meta:editing-cycles>
    <meta:editing-duration>PT60S</meta:editing-duration>
    <meta:document-statistic meta:page-count="2" meta:paragraph-count="3" meta:word-count="263" meta:character-count="1764" meta:row-count="12" meta:non-whitespace-character-count="1504"/>
  </office:meta>
</office:document-meta>
</file>