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2.718cm"/>
    </style:style>
    <style:style style:name="Column3" style:family="table-column">
      <style:table-column-properties style:column-width="0.769cm"/>
    </style:style>
    <style:style style:name="Column4" style:family="table-column">
      <style:table-column-properties style:column-width="1.91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3.492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73cm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73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7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7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73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3cm"/>
    </style:style>
    <style:style style:name="Cell10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73cm"/>
    </style:style>
    <style:style style:name="Cell13" style:family="table-cell">
      <style:table-cell-properties style:vertical-align="middle" fo:border-top="#000000 0.159cm double" style:border-line-width-top="0.053cm 0.053cm 0.053cm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873cm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73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73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7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73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764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73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7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tyle="italic" style:font-style-asian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2.524cm"/>
    </style:style>
    <style:style style:name="Cell22" style:family="table-cell">
      <style:table-cell-properties style:vertical-align="top" fo:border-top="#000000 0.018cm solid" fo:border-bottom="#000000 0.159cm double" style:border-line-width-bottom="0.053cm 0.053cm 0.053cm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714cm" fo:margin-left="0.71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714cm" fo:margin-left="0.71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left="0.199cm" fo:margin-right="0.19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抽查案件基本資料表/暨校對副本前應辦事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抽查案件基本資料表</text:span></text:p>
          </table:table-cell>
        </table:table-row>
        <table:table-row table:style-name="Row2">
          <table:table-cell table:style-name="Cell2" table:number-columns-spanned="7">
            <text:p text:style-name="P3"><text:span text:style-name="T3_1">1.申請類別：□新建□變更設計□變更使用□雜項執照□拆除執照</text:span></text:p>
          </table:table-cell>
        </table:table-row>
        <table:table-row table:style-name="Row3">
          <table:table-cell table:style-name="Cell3" table:number-columns-spanned="2">
            <text:p text:style-name="P4"><text:span text:style-name="T4_1">2.掛號日期：</text:span></text:p>
          </table:table-cell>
          <table:table-cell table:style-name="Cell4" table:number-columns-spanned="5">
            <text:p text:style-name="P5"><text:span text:style-name="T5_1">3.收件號碼</text:span><text:span text:style-name="T5_2">：</text:span></text:p>
          </table:table-cell>
        </table:table-row>
        <table:table-row table:style-name="Row4">
          <table:table-cell table:style-name="Cell5" table:number-columns-spanned="2">
            <text:p text:style-name="P6"><text:span text:style-name="T6_1">4.起造人：</text:span></text:p>
          </table:table-cell>
          <table:table-cell table:style-name="Cell6" table:number-columns-spanned="5">
            <text:p text:style-name="P7"><text:span text:style-name="T7_1">5.建築師：</text:span></text:p>
          </table:table-cell>
        </table:table-row>
        <table:table-row table:style-name="Row5">
          <table:table-cell table:style-name="Cell7" table:number-columns-spanned="7">
            <text:p text:style-name="P8"><text:span text:style-name="T8_1">6.</text:span><text:span text:style-name="T8_2">申請地號：<text:s/></text:span><text:span text:style-name="T8_3"><text:s text:c="2"/></text:span><text:span text:style-name="T8_4"><text:s/></text:span><text:span text:style-name="T8_5"><text:s/></text:span><text:span text:style-name="T8_6">區<text:s text:c="2"/></text:span><text:span text:style-name="T8_7"><text:s text:c="2"/></text:span><text:span text:style-name="T8_8"><text:s/>段<text:s text:c="4"/>小段<text:s text:c="8"/></text:span><text:span text:style-name="T8_9"><text:s text:c="4"/></text:span><text:span text:style-name="T8_10"><text:s text:c="2"/>地號等</text:span><text:span text:style-name="T8_11"><text:s text:c="2"/></text:span><text:span text:style-name="T8_12">筆土地（地號請詳列）</text:span></text:p>
          </table:table-cell>
        </table:table-row>
        <table:table-row table:style-name="Row6">
          <table:table-cell table:style-name="Cell8" table:number-columns-spanned="2">
            <text:p text:style-name="P9"><text:span text:style-name="T9_1">7.承辦員：</text:span></text:p>
          </table:table-cell>
          <table:table-cell table:style-name="Cell9" table:number-columns-spanned="5">
            <text:p text:style-name="P10"><text:span text:style-name="T10_1">8.原領建（使）照：</text:span></text:p>
          </table:table-cell>
        </table:table-row>
        <table:table-row table:style-name="Row7">
          <table:table-cell table:style-name="Cell10">
            <text:p text:style-name="P11"><text:span text:style-name="T11_1">9.核准時間：</text:span></text:p>
          </table:table-cell>
          <table:table-cell table:style-name="Cell11" table:number-columns-spanned="3">
            <text:p text:style-name="P12"><text:span text:style-name="T12_1">10.發照時間：</text:span></text:p>
          </table:table-cell>
          <table:table-cell table:style-name="Cell12" table:number-columns-spanned="3">
            <text:p text:style-name="P13"><text:span text:style-name="T13_1">11.執照號碼：</text:span></text:p>
          </table:table-cell>
        </table:table-row>
        <table:table-row table:style-name="Row8">
          <table:table-cell table:style-name="Cell13" table:number-columns-spanned="7">
            <text:p text:style-name="P14"><text:span text:style-name="T14_1">12.重要註記【請勾選v或x】</text:span></text:p>
          </table:table-cell>
        </table:table-row>
        <table:table-row table:style-name="Row9">
          <table:table-cell table:style-name="Cell14" table:number-columns-spanned="7">
            <text:p text:style-name="P15"><text:span text:style-name="T15_1">□依法應設騎樓或無遮簷人行道案件<text:s text:c="14"/>【建築抽查】</text:span></text:p>
          </table:table-cell>
        </table:table-row>
        <table:table-row table:style-name="Row10">
          <table:table-cell table:style-name="Cell15" table:number-columns-spanned="7">
            <text:p text:style-name="P16"><text:span text:style-name="T16_1">□依法應設置行動不便設施案件<text:s text:c="18"/>【建築抽查】</text:span></text:p>
          </table:table-cell>
        </table:table-row>
        <table:table-row table:style-name="Row11">
          <table:table-cell table:style-name="Cell16" table:number-columns-spanned="7">
            <text:p text:style-name="P17"><text:span text:style-name="T17_1">□十二樓以上案件<text:s text:c="30"/>【建築抽查】</text:span></text:p>
          </table:table-cell>
        </table:table-row>
        <table:table-row table:style-name="Row12">
          <table:table-cell table:style-name="Cell17" table:number-columns-spanned="7">
            <text:p text:style-name="P18"><text:span text:style-name="T18_1">□依抽查結論辦理之變更設計案件<text:s text:c="16"/>【建築抽查】</text:span></text:p>
          </table:table-cell>
        </table:table-row>
        <table:table-row table:style-name="Row13">
          <table:table-cell table:style-name="Cell18" table:number-columns-spanned="7">
            <text:p text:style-name="P19"><text:span text:style-name="T19_1">□變更後之法定活載重已涉及增加<text:s text:c="16"/>【結構抽查】</text:span></text:p>
          </table:table-cell>
        </table:table-row>
        <table:table-row table:style-name="Row14">
          <table:table-cell table:style-name="Cell19" table:number-columns-spanned="7">
            <text:p text:style-name="P20"><text:span text:style-name="T20_1">□本市警察/消防/學校/醫院/衛生所/發配電廠/自來水廠/瓦斯時油廠庫之</text:span></text:p>
            <text:p text:style-name="P21"><text:span text:style-name="T21_1">申請案件（</text:span><text:span text:style-name="T21_2">請圈選項目）</text:span><text:span text:style-name="T21_3"><text:s text:c="10"/></text:span><text:span text:style-name="T21_4"><text:s text:c="7"/></text:span><text:span text:style-name="T21_5"><text:s text:c="2"/></text:span><text:span text:style-name="T21_6"><text:s text:c="3"/></text:span><text:span text:style-name="T21_7">【結構</text:span><text:span text:style-name="T21_8">抽查】</text:span></text:p>
          </table:table-cell>
        </table:table-row>
        <table:table-row table:style-name="Row15">
          <table:table-cell table:style-name="Cell20" table:number-columns-spanned="7">
            <text:p text:style-name="P22"><text:span text:style-name="T22_1">□適用綠建築</text:span><text:span text:style-name="T22_2">（節能）</text:span><text:span text:style-name="T22_3">設計案件<text:s text:c="18"/>【建築抽查】</text:span><text:span text:style-name="T22_4">委外</text:span></text:p>
          </table:table-cell>
        </table:table-row>
        <table:table-row table:style-name="Row16">
          <table:table-cell table:style-name="Cell21" table:number-columns-spanned="7">
            <text:p text:style-name="P23"><text:span text:style-name="T23_1">□本案已簽報列為（建築）（結構）（空調）必抽案件（</text:span><text:span text:style-name="T23_2">請圈選項目）</text:span></text:p>
          </table:table-cell>
        </table:table-row>
        <table:table-row table:style-name="Row17">
          <table:table-cell table:style-name="Cell22" table:number-columns-spanned="7">
            <text:p text:style-name="P24"><text:span text:style-name="T24_1"><text:s text:c="2"/>□結構簽證技師<text:s/>○</text:span><text:span text:style-name="T24_2"><text:s text:c="15"/></text:span><text:span text:style-name="T24_3">結構技師（建照、變設或變使涉及結構簽證必填）</text:span></text:p>
            <text:p text:style-name="P25"><text:span text:style-name="T25_1"><text:s text:c="2"/>□結構外審案<text:s text:c="3"/>○</text:span><text:span text:style-name="T25_2"><text:s text:c="15"/></text:span><text:span text:style-name="T25_3">土木技師<text:s text:c="7"/></text:span></text:p>
            <text:p text:style-name="P26"><text:span text:style-name="T26_1"><text:s text:c="17"/>○</text:span><text:span text:style-name="T26_2"><text:s text:c="15"/></text:span><text:span text:style-name="T26_3">建築師<text:s text:c="3"/>【結構抽查使用，</text:span><text:span text:style-name="T26_4">簽證技師</text:span><text:span text:style-name="T26_5">請勾選填寫】</text:span></text:p>
            <text:p text:style-name="P27"><text:span text:style-name="T27_1"><text:s text:c="2"/>□本案變更設計已涉及結構變更</text:span></text:p>
          </table:table-cell>
        </table:table-row>
        <table:table-row table:style-name="Row18">
          <table:table-cell table:style-name="Cell23" table:number-columns-spanned="2">
            <text:p text:style-name="P28"><text:span text:style-name="T28_1">填表說明</text:span></text:p>
            <text:p text:style-name="P29"><text:span text:style-name="T29_1">1.<text:s text:c="2"/>1</text:span><text:span text:style-name="T29_2">~</text:span><text:span text:style-name="T29_3">6項-執照收文時(協審單位)</text:span></text:p>
            <text:p text:style-name="P30"><text:span text:style-name="T30_1"><text:s text:c="4"/>7</text:span><text:span text:style-name="T30_2">~</text:span><text:span text:style-name="T30_3">9項<text:s text:c="6"/>-執照核准時(建照科)</text:span></text:p>
            <text:p text:style-name="P31"><text:span text:style-name="T31_1"><text:s text:c="4"/>10</text:span><text:span text:style-name="T31_2">~</text:span><text:span text:style-name="T31_3">11項<text:s text:c="4"/>-執照核准時(建照科</text:span></text:p>
            <text:list text:style-name="LS1" xml:id="list0">
              <text:list-item>
                <text:p text:style-name="P32"><text:span text:style-name="T32_1">12項由建照科承辦員填寫</text:span></text:p>
              </text:list-item>
              <text:list-item>
                <text:p text:style-name="P33"><text:span text:style-name="T33_1">上述資料由股長於執照准</text:span><text:span text:style-name="T33_2">簽時確認</text:span></text:p>
              </text:list-item>
            </text:list>
          </table:table-cell>
          <table:table-cell table:style-name="Cell24">
            <text:p text:style-name="P34"><text:span text:style-name="T34_1">上述資料確認</text:span></text:p>
          </table:table-cell>
          <table:table-cell table:style-name="Cell25" table:number-columns-spanned="2">
            <text:p text:style-name="P35"><text:span text:style-name="T35_1">(</text:span><text:span text:style-name="T35_2">股長核章</text:span><text:span text:style-name="T35_3">)</text:span></text:p>
          </table:table-cell>
          <table:table-cell table:style-name="Cell26">
            <text:p text:style-name="P36"><text:span text:style-name="T36_1">總查核人員確認均已完成</text:span></text:p>
          </table:table-cell>
          <table:table-cell table:style-name="Cell27">
            <text:p text:style-name="P37"><text:span text:style-name="T37_1">（敏芳核章</text:span><text:span text:style-name="T37_2">）</text:span></text:p>
          </table:table-cell>
        </table:table-row>
      </table:table>
      <text:p text:style-name="P38"><text:span text:style-name="T38_1">＊執照核准後本表回收列冊</text:span><text:span text:style-name="T38_2">（敏芳</text:span><text:span text:style-name="T38_3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art-value="2" text:style-name="List1Level0" style:num-suffix=".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抽查案件基本資料表/暨校對副本前應辦事項</dc:title>
    <meta:initial-creator>user</meta:initial-creator>
    <meta:creation-date>2010-03-17T06:52:00</meta:creation-date>
    <dc:creator>bl07</dc:creator>
    <dc:date>2010-06-11T04:39:00</dc:date>
    <meta:editing-cycles>13</meta:editing-cycles>
    <meta:editing-duration>PT38M</meta:editing-duration>
    <meta:document-statistic meta:page-count="1" meta:paragraph-count="1" meta:row-count="6" meta:word-count="132" meta:character-count="890" meta:non-whitespace-character-count="759"/>
  </office:meta>
</office:document-meta>
</file>