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9125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4083in" fo:text-indent="-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in" fo:text-indent="-0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P10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7" style:parent-style-name="內文" style:family="paragraph">
      <style:paragraph-properties fo:line-height="0.4861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margin-top="0.125in"/>
    </style:style>
    <style:style style:name="P152" style:parent-style-name="內文" style:family="paragraph">
      <style:paragraph-properties fo:text-align="justify" fo:margin-top="0.12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725in" svg:y="0.03264in" svg:width="1.11667in" svg:height="1.07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66667in" svg:y="0.11597in" svg:width="0.99167in" svg:height="0.875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P31">1115010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廣慈博愛園區D、E區社會住宅等2處地下停車場委託經營管理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統一編號：</text:p>
      <text:p text:style-name="P48">負<text:s/>責<text:s/>人：</text:p>
      <text:p text:style-name="P49">廠商地址：</text:p>
      <text:p text:style-name="P50">廠商電話：</text:p>
      <text:list text:style-name="LFO8" text:continue-numbering="true">
        <text:list-item>
          <text:p text:style-name="P51">本標封(封套)內必須裝入：</text:p>
        </text:list-item>
      </text:list>
      <text:p text:style-name="P52"><text:span text:style-name="T53">(</text:span><text:span text:style-name="T54">一</text:span><text:span text:style-name="T55">)</text:span><text:span text:style-name="T56">證件封。</text:span><text:span text:style-name="T57">(</text:span><text:span text:style-name="T58">二</text:span><text:span text:style-name="T59">)</text:span><text:span text:style-name="T60">規格封</text:span><text:span text:style-name="T61">(</text:span><text:span text:style-name="T62">三</text:span><text:span text:style-name="T63">)</text:span><text:span text:style-name="T64">價格封。（一次投標不分段開標者，得免另備證件封、規格封及價格封，得將資格、規格及價格文件，一併</text:span><text:span text:style-name="T65">裝入投標封套</text:span><text:span text:style-name="T66">）</text:span></text:p>
      <text:list text:style-name="LFO8" text:continue-numbering="true">
        <text:list-item>
          <text:p text:style-name="P67"><text:span text:style-name="T68">本標封應書寫投標廠商名稱及地址。</text:span><text:span text:style-name="T69">(</text:span><text:span text:style-name="T70">廠商負責人及電話，僅提供機關聯繫之用；</text:span><text:span text:style-name="T71">統一編號僅提供機關查詢拒絕往來廠商使用。</text:span><text:span text:style-name="T72">)<text:s/></text:span></text:p>
        </text:list-item>
        <text:list-item>
          <text:p text:style-name="P73">本標封應予密封。</text:p>
        </text:list-item>
        <text:list-item>
          <text:p text:style-name="P74"><text:span text:style-name="T75">本標封應於截止投標</text:span><text:span text:style-name="T76">(</text:span><text:span text:style-name="T77">收件</text:span><text:span text:style-name="T78">)</text:span><text:span text:style-name="T79">期限前寄</text:span><text:span text:style-name="T80">(</text:span><text:span text:style-name="T81">送</text:span><text:span text:style-name="T82">)</text:span><text:span text:style-name="T83">達下列地點，</text:span><text:span text:style-name="T84">如逾時寄送達本機關</text:span><text:span text:style-name="T85">，</text:span><text:span text:style-name="T86">不列入合格廠商</text:span><text:span text:style-name="T87">。</text:span></text:p>
        </text:list-item>
        <text:list-item>
          <text:p text:style-name="P88">收受投標文件地點：</text:p>
        </text:list-item>
      </text:list>
      <text:p text:style-name="P89"><text:span text:style-name="T90">掛號郵寄：</text:span><text:span text:style-name="T91">臺北市松德路</text:span><text:span text:style-name="T92">300</text:span><text:span text:style-name="T93">號</text:span><text:span text:style-name="T94">5</text:span><text:span text:style-name="T95">樓</text:span><text:span text:style-name="T96">(</text:span><text:span text:style-name="T97">建議以限時掛號或郵政快捷寄送，並請注意郵遞時效，如逾時寄送達本機關，後果由投標廠商自行負責</text:span><text:span text:style-name="T98">)</text:span></text:p>
      <text:p text:style-name="P99"><text:span text:style-name="T100">專人送達：</text:span><text:span text:style-name="T101">臺北市松德路</text:span><text:span text:style-name="T102">300</text:span><text:span text:style-name="T103">號</text:span><text:span text:style-name="T104">5</text:span><text:span text:style-name="T105">樓秘書室</text:span></text:p>
      <text:p text:style-name="P106">臺北市停車管理工程處</text:p>
      <text:p text:style-name="P107"><text:span text:style-name="T108">截止收件時間：</text:span><text:span text:style-name="T109"><text:s/>111</text:span><text:span text:style-name="T110">年</text:span><text:span text:style-name="T111"><text:s/>5<text:s/></text:span><text:span text:style-name="T112">月</text:span><text:span text:style-name="T113"><text:s/>11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開</text:span><text:span text:style-name="T124"><text:s/></text:span><text:span text:style-name="T125">標</text:span><text:span text:style-name="T126"><text:s/></text:span><text:span text:style-name="T127">時</text:span><text:span text:style-name="T128"><text:s/></text:span><text:span text:style-name="T129">間</text:span><text:span text:style-name="T130"><text:s/></text:span><text:span text:style-name="T131">：</text:span><text:span text:style-name="T132"><text:s/>111</text:span><text:span text:style-name="T133">年</text:span><text:span text:style-name="T134"><text:s/>5<text:s/></text:span><text:span text:style-name="T135">月</text:span><text:span text:style-name="T136"><text:s/>12<text:s/></text:span><text:span text:style-name="T137">日</text:span><text:span text:style-name="T138"><text:s text:c="2"/></text:span><text:span text:style-name="T139">上</text:span><text:span text:style-name="T140"><text:s/></text:span><text:span text:style-name="T141">午</text:span><text:span text:style-name="T142"><text:s/></text:span><text:span text:style-name="T143">10<text:s/></text:span><text:span text:style-name="T144">時</text:span><text:span text:style-name="T145"><text:s/></text:span></text:p>
      <text:p text:style-name="內文"><text:span text:style-name="T146"><draw:frame draw:z-index="251657216" draw:id="id10" draw:style-name="a10" draw:name="Text Box 114" text:anchor-type="paragraph" svg:x="0.09931in" svg:y="0.18333in" svg:width="5.5in" svg:height="0.625in" style:rel-width="scale" style:rel-height="scale"><draw:text-box><text:p text:style-name="P147">收件時間：　　　年　　　月　　　日　　　時　　　分</text:p><text:p text:style-name="P148"><text:span text:style-name="T149">注　　意：</text:span><text:span text:style-name="T150">收件後請即送招標機關或單位</text:span></text:p></draw:text-box><svg:title/><svg:desc/></draw:frame></text:span></text:p>
      <text:p text:style-name="P151"/>
      <text:p text:style-name="P152"><text:span text:style-name="T153"><draw:frame draw:z-index="251658240" draw:id="id11" draw:style-name="a11" draw:name="Text Box 115" text:anchor-type="paragraph" svg:x="-5.64097in" svg:y="0.17917in" svg:width="5.5in" svg:height="0.65in" style:rel-width="scale" style:rel-height="scale"><draw:text-box><text:p text:style-name="P154">收件人：</text:p><text:p text:style-name="P155">送件人：</text:p></draw:text-box><svg:title/><svg:desc/></draw:frame></text:span>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name="WW_CharLFO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3T08:15:00Z</meta:creation-date>
    <dc:date>2022-04-27T09:54:00Z</dc:date>
    <meta:print-date>2011-10-11T01:26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75" meta:character-count="502" meta:row-count="3" meta:non-whitespace-character-count="428"/>
  </office:meta>
</office:document-meta>
</file>