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4881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 style:text-position="4.1% 100%"/>
    </style:style>
    <style:style style:name="P58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4083in" fo:text-indent="-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1in" fo:text-indent="-0.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P113" style:parent-style-name="內文" style:family="paragraph">
      <style:paragraph-properties fo:margin-left="1in" fo:text-indent="-0.6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P120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</text:span><text:span text:style-name="T32">2</text:span><text:span text:style-name="T33">501</text:span><text:span text:style-name="T34">0</text:span><text:span text:style-name="T35">9</text:span></text:p>
          </table:table-cell>
        </table:table-row>
        <table:table-row table:style-name="TableRow36">
          <table:table-cell table:style-name="TableCell37">
            <text:p text:style-name="P38">採購名稱</text:p>
          </table:table-cell>
          <table:table-cell table:style-name="TableCell39">
            <text:p text:style-name="P40"><text:span text:style-name="T41">臺北花木批發市場地下停車場委託經營管理</text:span></text:p>
          </table:table-cell>
        </table:table-row>
        <table:table-row table:style-name="TableRow42">
          <table:table-cell table:style-name="TableCell43">
            <text:p text:style-name="P44">流水編號</text:p>
          </table:table-cell>
          <table:table-cell table:style-name="TableCell45">
            <text:p text:style-name="P46"/>
          </table:table-cell>
        </table:table-row>
      </table:table>
      <text:p text:style-name="內文"><text:span text:style-name="T47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8">掛</text:p><text:p text:style-name="內文"><text:span text:style-name="T49">號</text:span></text:p><text:p text:style-name="內文"/></draw:text-box><svg:title/><svg:desc/></draw:frame></text:span><text:span text:style-name="T50">廠商名稱：</text:span></text:p>
      <text:p text:style-name="P51"><text:span text:style-name="T52">統一編號：</text:span></text:p>
      <text:p text:style-name="P53">負<text:s/>責<text:s/>人：</text:p>
      <text:p text:style-name="P54">廠商地址：</text:p>
      <text:p text:style-name="P55">廠商電話：</text:p>
      <text:list text:style-name="LFO8" text:continue-numbering="true">
        <text:list-item>
          <text:p text:style-name="P56"><text:span text:style-name="T57">人工領標收據或領標電子憑據書面明細黏貼於本標封（封套）外，或於開標後依機關通知再行提出。</text:span></text:p>
        </text:list-item>
        <text:list-item>
          <text:p text:style-name="P58"><text:span text:style-name="T59">本標封</text:span><text:span text:style-name="T60">(</text:span><text:span text:style-name="T61">封套</text:span><text:span text:style-name="T62">)</text:span><text:span text:style-name="T63">內必須裝入：</text:span></text:p>
        </text:list-item>
      </text:list>
      <text:p text:style-name="P64"><text:span text:style-name="T65">(</text:span><text:span text:style-name="T66">一</text:span><text:span text:style-name="T67">)</text:span><text:span text:style-name="T68">證件封。</text:span><text:span text:style-name="T69">(</text:span><text:span text:style-name="T70">二</text:span><text:span text:style-name="T71">)</text:span><text:span text:style-name="T72">規格封</text:span><text:span text:style-name="T73">(</text:span><text:span text:style-name="T74">三</text:span><text:span text:style-name="T75">)</text:span><text:span text:style-name="T76">價格封。（一次投標不分段開標者，得免另備證件封、規格封及價格封，得將資格、規格及價格文件，一併</text:span><text:span text:style-name="T77">裝入投標封套</text:span><text:span text:style-name="T78">）</text:span></text:p>
      <text:list text:style-name="LFO8" text:continue-numbering="true">
        <text:list-item>
          <text:p text:style-name="P79"><text:span text:style-name="T80">本標封應書寫投標廠商名稱及地址。</text:span><text:span text:style-name="T81">(</text:span><text:span text:style-name="T82">廠商負責人及電話，僅提供機關聯繫之用</text:span><text:span text:style-name="T83">；統一編號僅提供機關查詢拒絕往來廠商使用</text:span><text:span text:style-name="T84">)<text:s/></text:span></text:p>
        </text:list-item>
        <text:list-item>
          <text:p text:style-name="P85"><text:span text:style-name="T86">本標封應予密封。</text:span></text:p>
        </text:list-item>
        <text:list-item>
          <text:p text:style-name="P87"><text:span text:style-name="T88">本標封應於截止投標</text:span><text:span text:style-name="T89">(</text:span><text:span text:style-name="T90">收件</text:span><text:span text:style-name="T91">)</text:span><text:span text:style-name="T92">期限前寄</text:span><text:span text:style-name="T93">(</text:span><text:span text:style-name="T94">送</text:span><text:span text:style-name="T95">)</text:span><text:span text:style-name="T96">達下列地點，</text:span><text:span text:style-name="T97">如逾時寄送達本機關</text:span><text:span text:style-name="T98">，</text:span><text:span text:style-name="T99">不列入合格廠商</text:span><text:span text:style-name="T100">。</text:span></text:p>
        </text:list-item>
        <text:list-item>
          <text:p text:style-name="P101"><text:span text:style-name="T102">收受投標文件地點：</text:span></text:p>
        </text:list-item>
      </text:list>
      <text:p text:style-name="P103"><text:span text:style-name="T104">掛號郵寄：</text:span><text:span text:style-name="T105">臺北市松德路</text:span><text:span text:style-name="T106">300</text:span><text:span text:style-name="T107">號</text:span><text:span text:style-name="T108">5</text:span><text:span text:style-name="T109">樓</text:span><text:span text:style-name="T110">(</text:span><text:span text:style-name="T111">建議以限時掛號或郵政快捷寄送，並請注意郵遞時效，如逾時寄送達本機關，後果由投標廠商自行負責</text:span><text:span text:style-name="T112">)</text:span></text:p>
      <text:p text:style-name="P113"><text:span text:style-name="T114">專人送達：</text:span><text:span text:style-name="T115">臺北市松德路</text:span><text:span text:style-name="T116">300</text:span><text:span text:style-name="T117">號</text:span><text:span text:style-name="T118">5</text:span><text:span text:style-name="T119">樓秘書室</text:span></text:p>
      <text:p text:style-name="P120">臺北市停車管理工程處</text:p>
      <text:p text:style-name="P121"><text:span text:style-name="T122">截止收件時間：</text:span><text:span text:style-name="T123"><text:s/>11</text:span><text:span text:style-name="T124">2</text:span><text:span text:style-name="T125"><text:s/></text:span><text:span text:style-name="T126">年</text:span><text:span text:style-name="T127"><text:s/></text:span><text:span text:style-name="T128">2</text:span><text:span text:style-name="T129"><text:s/></text:span><text:span text:style-name="T130">月</text:span><text:span text:style-name="T131"><text:s/>1</text:span><text:span text:style-name="T132">4</text:span><text:span text:style-name="T133"><text:s/></text:span><text:span text:style-name="T134">日</text:span><text:span text:style-name="T135"><text:s text:c="2"/></text:span><text:span text:style-name="T136">下</text:span><text:span text:style-name="T137"><text:s/></text:span><text:span text:style-name="T138">午</text:span><text:span text:style-name="T139"><text:s/>5<text:s/></text:span><text:span text:style-name="T140">時</text:span><text:span text:style-name="T141"><text:s text:c="2"/></text:span></text:p>
      <text:p text:style-name="P142"><text:span text:style-name="T143">開</text:span><text:span text:style-name="T144"><text:s/></text:span><text:span text:style-name="T145">標</text:span><text:span text:style-name="T146"><text:s/></text:span><text:span text:style-name="T147">時</text:span><text:span text:style-name="T148"><text:s/></text:span><text:span text:style-name="T149">間</text:span><text:span text:style-name="T150"><text:s/></text:span><text:span text:style-name="T151">：</text:span><text:span text:style-name="T152"><text:s/>11</text:span><text:span text:style-name="T153">2</text:span><text:span text:style-name="T154"><text:s/></text:span><text:span text:style-name="T155">年</text:span><text:span text:style-name="T156"><text:s/></text:span><text:span text:style-name="T157">2<text:s/></text:span><text:span text:style-name="T158">月</text:span><text:span text:style-name="T159"><text:s/>1</text:span><text:span text:style-name="T160">5</text:span><text:span text:style-name="T161"><text:s/></text:span><text:span text:style-name="T162">日</text:span><text:span text:style-name="T163"><text:s text:c="2"/></text:span><text:span text:style-name="T164">上</text:span><text:span text:style-name="T165"><text:s/></text:span><text:span text:style-name="T166">午</text:span><text:span text:style-name="T167"><text:s/>10<text:s/></text:span><text:span text:style-name="T168">時</text:span></text:p>
      <text:p text:style-name="內文"><text:span text:style-name="T169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0">收件時間：　　　年　　　月　　　日　　　時　　　分</text:p><text:p text:style-name="P171"><text:span text:style-name="T172">注　　意：</text:span><text:span text:style-name="T173">收件後請即送招標機關或單位</text:span></text:p></draw:text-box><svg:title/><svg:desc/></draw:frame></text:span></text:p>
      <text:p text:style-name="P174"/>
      <text:p text:style-name="內文"><text:span text:style-name="T175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6">收件人：</text:p><text:p text:style-name="P17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1-31T08:05:00Z</dc:date>
    <meta:print-date>2011-10-11T01:26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80" meta:character-count="536" meta:row-count="3" meta:non-whitespace-character-count="457"/>
  </office:meta>
</office:document-meta>
</file>