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1666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left="1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4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6" style:family="table-column">
      <style:table-column-properties style:column-width="1.2694in" style:use-optimal-column-width="false"/>
    </style:style>
    <style:style style:name="TableColumn17" style:family="table-column">
      <style:table-column-properties style:column-width="3in" style:use-optimal-column-width="false"/>
    </style:style>
    <style:style style:name="Table15" style:family="table">
      <style:table-properties style:width="4.2694in" fo:margin-left="1.9625in" table:align="left"/>
    </style:style>
    <style:style style:name="TableRow18" style:family="table-row">
      <style:table-row-properties style:row-height="0.3937in" style:use-optimal-row-height="false" fo:keep-together="always"/>
    </style:style>
    <style:style style:name="TableCell1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3" style:parent-style-name="內文" style:family="paragraph">
      <style:paragraph-properties fo:line-height="0.4166in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4937in" style:use-optimal-row-height="false" fo:keep-together="always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row-height="0.3937in" style:use-optimal-row-height="false" fo:keep-together="always"/>
    </style:style>
    <style:style style:name="TableCell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margin-left="1.125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50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P53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4083in" fo:text-indent="-0.0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393in" fo:text-indent="-0.393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0000FF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1in" fo:text-indent="-0.625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margin-left="1in" fo:text-indent="-0.625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P105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06" style:parent-style-name="內文" style:family="paragraph">
      <style:paragraph-properties fo:line-height="0.4861in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P123" style:parent-style-name="內文" style:family="paragraph">
      <style:paragraph-properties fo:line-height="0.4861in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5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5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3"><text:span text:style-name="T4">郵遞區號</text:span></text:p></draw:text-box><svg:title/><svg:desc/></draw:frame></text:span><text:span text:style-name="T5"><text:s text:c="15"/></text:span></text:p>
      <text:p text:style-name="P6"><text:span text:style-name="T7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8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9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2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3">投標封套</text:span></text:p></draw:text-box><svg:title/><svg:desc/></draw:frame>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<draw:frame draw:z-index="251660288" draw:id="id7" draw:style-name="a7" draw:name="Text Box 117" text:anchor-type="paragraph" svg:x="-1.68333in" svg:y="0.21597in" svg:width="0.99167in" svg:height="0.875in" style:rel-width="scale" style:rel-height="scale"><draw:text-box><text:p text:style-name="P22">限<text:s text:c="2"/>時</text:p><text:p text:style-name="P23"><text:span text:style-name="T24">專</text:span><text:span text:style-name="T25"><text:s text:c="2"/></text:span><text:span text:style-name="T26">送</text:span></text:p></draw:text-box><svg:title/><svg:desc/></draw:frame></text:span><text:span text:style-name="T27"><draw:custom-shape svg:x="-1.75833in" svg:y="0.08542in" svg:width="1.125in" svg:height="1.125in" draw:z-index="251659264" draw:id="id8" draw:style-name="a8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8">案</text:span><text:span text:style-name="T29"><text:s text:c="6"/></text:span><text:span text:style-name="T30">號</text:span></text:p>
          </table:table-cell>
          <table:table-cell table:style-name="TableCell31">
            <text:p text:style-name="P32">1085005</text:p>
          </table:table-cell>
        </table:table-row>
        <table:table-row table:style-name="TableRow33">
          <table:table-cell table:style-name="TableCell34">
            <text:p text:style-name="P35">採<text:s/>購<text:s/>名<text:s/>稱</text:p>
          </table:table-cell>
          <table:table-cell table:style-name="TableCell36">
            <text:p text:style-name="P37">新糖廍公園及大理2處地下停車場委託經營管理</text:p>
          </table:table-cell>
        </table:table-row>
        <table:table-row table:style-name="TableRow38">
          <table:table-cell table:style-name="TableCell39">
            <text:p text:style-name="P40">流<text:s/>水<text:s/>編<text:s/>號</text:p>
          </table:table-cell>
          <table:table-cell table:style-name="TableCell41">
            <text:p text:style-name="P42"/>
          </table:table-cell>
        </table:table-row>
      </table:table>
      <text:p text:style-name="P43"><text:span text:style-name="T44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5">掛</text:p><text:p text:style-name="內文"><text:span text:style-name="T46">號</text:span></text:p><text:p text:style-name="內文"/></draw:text-box><svg:title/><svg:desc/></draw:frame></text:span></text:p>
      <text:p text:style-name="P47">廠商名稱：</text:p>
      <text:p text:style-name="P48">負<text:s/>責<text:s/>人：<text:s/></text:p>
      <text:p text:style-name="P49">廠商地址：</text:p>
      <text:p text:style-name="P50"><text:span text:style-name="T51">廠</text:span><text:span text:style-name="T52">商電話：</text:span></text:p>
      <text:p text:style-name="P53">一、本標封(封套)內必須裝入：</text:p>
      <text:p text:style-name="P54"><text:span text:style-name="T55">(</text:span><text:span text:style-name="T56">一</text:span><text:span text:style-name="T57">)</text:span><text:span text:style-name="T58">證件封。</text:span><text:span text:style-name="T59">(</text:span><text:span text:style-name="T60">二</text:span><text:span text:style-name="T61">)</text:span><text:span text:style-name="T62">規格封</text:span><text:span text:style-name="T63">(</text:span><text:span text:style-name="T64">三</text:span><text:span text:style-name="T65">)</text:span><text:span text:style-name="T66">價格封。（一次投標不分段開標者，得免另備證件封、規格封及價格封，得將資格、規格及價格文件，一併</text:span><text:span text:style-name="T67">裝入投標封套</text:span><text:span text:style-name="T68">）</text:span></text:p>
      <text:p text:style-name="P69">二、本標封應書寫投標廠商名稱及地址。(廠商負責人及電話，僅提供機關聯繫之用。)<text:s/></text:p>
      <text:p text:style-name="P70">三、本標封應予密封。</text:p>
      <text:p text:style-name="P71"><text:span text:style-name="T72">四、本標封應於截止投標</text:span><text:span text:style-name="T73">(</text:span><text:span text:style-name="T74">收件</text:span><text:span text:style-name="T75">)</text:span><text:span text:style-name="T76">期限前寄</text:span><text:span text:style-name="T77">(</text:span><text:span text:style-name="T78">送</text:span><text:span text:style-name="T79">)</text:span><text:span text:style-name="T80">達下列地點，</text:span><text:span text:style-name="T81">如逾時寄送達本機關</text:span><text:span text:style-name="T82">，</text:span><text:span text:style-name="T83">不列入合</text:span><text:span text:style-name="T84"><text:s/></text:span><text:span text:style-name="T85">格廠商</text:span><text:span text:style-name="T86">。</text:span></text:p>
      <text:p text:style-name="P87">五、收受投標文件地點：</text:p>
      <text:p text:style-name="P88"><text:span text:style-name="T89">掛號郵寄：</text:span><text:span text:style-name="T90">臺北市松德路</text:span><text:span text:style-name="T91">300</text:span><text:span text:style-name="T92">號</text:span><text:span text:style-name="T93">5</text:span><text:span text:style-name="T94">樓</text:span><text:span text:style-name="T95">(</text:span><text:span text:style-name="T96">請以限時掛號或郵政快捷寄送</text:span><text:span text:style-name="T97">)</text:span></text:p>
      <text:p text:style-name="P98"><text:span text:style-name="T99">專人送達：</text:span><text:span text:style-name="T100">臺北市松德路</text:span><text:span text:style-name="T101">300</text:span><text:span text:style-name="T102">號</text:span><text:span text:style-name="T103">5</text:span><text:span text:style-name="T104">樓</text:span></text:p>
      <text:p text:style-name="P105">臺北市停車管理工程處</text:p>
      <text:p text:style-name="P106"><text:span text:style-name="T107">截止收件時間：</text:span><text:span text:style-name="T108"><text:s/>108<text:s/></text:span><text:span text:style-name="T109">年</text:span><text:span text:style-name="T110"><text:s/>4<text:s/></text:span><text:span text:style-name="T111">月</text:span><text:span text:style-name="T112"><text:s/>8</text:span><text:span text:style-name="T113"><text:s/></text:span><text:span text:style-name="T114">日</text:span><text:span text:style-name="T115"><text:s text:c="2"/></text:span><text:span text:style-name="T116">下</text:span><text:span text:style-name="T117"><text:s/></text:span><text:span text:style-name="T118">午</text:span><text:span text:style-name="T119"><text:s/>5</text:span><text:span text:style-name="T120"><text:s/></text:span><text:span text:style-name="T121">時</text:span><text:span text:style-name="T122"><text:s text:c="2"/></text:span></text:p>
      <text:p text:style-name="P123"><text:span text:style-name="T124"><draw:frame draw:z-index="251657216" draw:id="id10" draw:style-name="a10" draw:name="Text Box 114" text:anchor-type="paragraph" svg:x="0in" svg:y="0.81528in" svg:width="5.5in" svg:height="0.625in" style:rel-width="scale" style:rel-height="scale"><draw:text-box><text:p text:style-name="P125">收件時間：　　　年　　　月　　　日　　　時　　　分</text:p><text:p text:style-name="P126"><text:span text:style-name="T127">注　　意：</text:span><text:span text:style-name="T128">收件後請即送招標機關或單位</text:span></text:p></draw:text-box><svg:title/><svg:desc/></draw:frame></text:span><text:span text:style-name="T129">開</text:span><text:span text:style-name="T130"><text:s/></text:span><text:span text:style-name="T131">標</text:span><text:span text:style-name="T132"><text:s/></text:span><text:span text:style-name="T133">時</text:span><text:span text:style-name="T134"><text:s/></text:span><text:span text:style-name="T135">間</text:span><text:span text:style-name="T136"><text:s/></text:span><text:span text:style-name="T137">：</text:span><text:span text:style-name="T138"><text:s/>108<text:s/></text:span><text:span text:style-name="T139">年</text:span><text:span text:style-name="T140"><text:s/>4<text:s/></text:span><text:span text:style-name="T141">月</text:span><text:span text:style-name="T142"><text:s/>9</text:span><text:span text:style-name="T143"><text:s/></text:span><text:span text:style-name="T144">日</text:span><text:span text:style-name="T145"><text:s text:c="2"/></text:span><text:span text:style-name="T146">上</text:span><text:span text:style-name="T147"><text:s/></text:span><text:span text:style-name="T148">午</text:span><text:span text:style-name="T149"><text:s/>10<text:s/></text:span><text:span text:style-name="T150">時</text:span><text:span text:style-name="T151"><text:s/></text:span></text:p>
      <text:p text:style-name="內文"><text:span text:style-name="T152"><draw:frame draw:z-index="251658240" draw:id="id11" draw:style-name="a11" draw:name="Text Box 115" text:anchor-type="paragraph" svg:x="0in" svg:y="0.95417in" svg:width="5.5in" svg:height="0.76875in" style:rel-width="scale" style:rel-height="scale"><draw:text-box><text:p text:style-name="P153">收件人：</text:p><text:p text:style-name="P154">送件人：</text:p></draw:text-box><svg:title/><svg:desc/></draw:frame></text:span></text:p>
      <text:p text:style-name="P155"/>
      <text:p text:style-name="P156"/>
      <text:p text:style-name="P15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0.8854in"/>
          <style:tab-stop style:type="left" style:position="-0.6055in"/>
          <style:tab-stop style:type="left" style:position="2.8861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4LVL1" style:family="text">
      <style:text-properties fo:language="en" fo:country="US"/>
    </style:style>
    <text:list-style style:name="LFO3" style:display-name="LFO3">
      <text:list-level-style-number text:level="1" text:style-name="WW_CharLFO4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20T01:54:00Z</meta:creation-date>
    <dc:date>2019-03-21T10:02:00Z</dc:date>
    <meta:print-date>2018-08-06T10:27:00Z</meta:print-date>
    <meta:template xlink:href="Normal.dotm" xlink:type="simple"/>
    <meta:editing-cycles>7</meta:editing-cycles>
    <meta:editing-duration>PT360S</meta:editing-duration>
    <meta:document-statistic meta:page-count="1" meta:paragraph-count="1" meta:word-count="67" meta:character-count="449" meta:row-count="3" meta:non-whitespace-character-count="383"/>
  </office:meta>
</office:document-meta>
</file>