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4861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09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行一機車臨時平面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7<text:s/></text:span><text:span text:style-name="T111">月</text:span><text:span text:style-name="T112"><text:s/></text:span><text:span text:style-name="T113">3</text:span><text:span text:style-name="T114">0</text:span><text:span text:style-name="T115"><text:s/></text:span><text:span text:style-name="T116">日</text:span><text:span text:style-name="T117"><text:s text:c="2"/></text:span><text:span text:style-name="T118">下</text:span><text:span text:style-name="T119"><text:s/></text:span><text:span text:style-name="T120">午</text:span><text:span text:style-name="T121"><text:s/>5<text:s/></text:span><text:span text:style-name="T122">時</text:span><text:span text:style-name="T123"><text:s text:c="2"/></text:span></text:p>
      <text:p text:style-name="P124"><text:span text:style-name="T125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6">收件時間：　　　年　　　月　　　日　　　時　　　分</text:p><text:p text:style-name="P127"><text:span text:style-name="T128">注　　意：</text:span><text:span text:style-name="T129">收件後請即送招標機關或單位</text:span></text:p></draw:text-box><svg:title/><svg:desc/></draw:frame></text:span><text:span text:style-name="T130">開</text:span><text:span text:style-name="T131"><text:s/></text:span><text:span text:style-name="T132">標</text:span><text:span text:style-name="T133"><text:s/></text:span><text:span text:style-name="T134">時</text:span><text:span text:style-name="T135"><text:s/></text:span><text:span text:style-name="T136">間</text:span><text:span text:style-name="T137"><text:s/></text:span><text:span text:style-name="T138">：</text:span><text:span text:style-name="T139"><text:s/>108<text:s/></text:span><text:span text:style-name="T140">年</text:span><text:span text:style-name="T141"><text:s/>7<text:s/></text:span><text:span text:style-name="T142">月</text:span><text:span text:style-name="T143"><text:s/></text:span><text:span text:style-name="T144">31</text:span><text:span text:style-name="T145"><text:s/></text:span><text:span text:style-name="T146">日</text:span><text:span text:style-name="T147"><text:s text:c="2"/></text:span><text:span text:style-name="T148">上</text:span><text:span text:style-name="T149"><text:s/></text:span><text:span text:style-name="T150">午</text:span><text:span text:style-name="T151"><text:s/></text:span><text:span text:style-name="T152">10</text:span><text:span text:style-name="T153"><text:s/></text:span><text:span text:style-name="T154">時</text:span><text:span text:style-name="T155"><text:s/></text:span></text:p>
      <text:p text:style-name="內文"><text:span text:style-name="T156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7">收件人：</text:p><text:p text:style-name="P158">送件人：</text:p></draw:text-box><svg:title/><svg:desc/></draw:frame></text:span></text:p>
      <text:p text:style-name="P159"/>
      <text:p text:style-name="P160"/>
      <text:p text:style-name="P1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7-25T07:00:00Z</dc:date>
    <meta:print-date>2018-08-06T10:27:00Z</meta:print-date>
    <meta:template xlink:href="Normal.dotm" xlink:type="simple"/>
    <meta:editing-cycles>10</meta:editing-cycles>
    <meta:editing-duration>PT480S</meta:editing-duration>
    <meta:document-statistic meta:page-count="1" meta:paragraph-count="1" meta:word-count="66" meta:character-count="447" meta:row-count="3" meta:non-whitespace-character-count="382"/>
  </office:meta>
</office:document-meta>
</file>