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7888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P124" style:parent-style-name="內文" style:family="paragraph">
      <style:paragraph-properties fo:line-height="0.4861in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6pt" style:font-size-asian="16pt"/>
    </style:style>
    <style:style style:name="T148" style:parent-style-name="預設段落字型" style:family="text">
      <style:text-properties style:font-name="標楷體" style:font-name-asian="標楷體" fo:font-size="16pt" style:font-size-asian="16pt"/>
    </style:style>
    <style:style style:name="T149" style:parent-style-name="預設段落字型" style:family="text">
      <style:text-properties style:font-name="標楷體" style:font-name-asian="標楷體" fo:font-size="16pt" style:font-size-asian="16pt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8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59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5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景華公園地下、三福街平面、景豐臨時平面及和興路平面等4處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</text:span><text:span text:style-name="T109">9</text:span><text:span text:style-name="T110"><text:s/></text:span><text:span text:style-name="T111">年</text:span><text:span text:style-name="T112"><text:s/>4<text:s/></text:span><text:span text:style-name="T113">月</text:span><text:span text:style-name="T114"><text:s/>8<text:s/></text:span><text:span text:style-name="T115">日</text:span><text:span text:style-name="T116"><text:s text:c="2"/></text:span><text:span text:style-name="T117">下</text:span><text:span text:style-name="T118"><text:s/></text:span><text:span text:style-name="T119">午</text:span><text:span text:style-name="T120"><text:s/></text:span><text:span text:style-name="T121">5<text:s/></text:span><text:span text:style-name="T122">時</text:span><text:span text:style-name="T123"><text:s text:c="2"/></text:span></text:p>
      <text:p text:style-name="P124"><text:span text:style-name="T125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6">收件時間：　　　年　　　月　　　日　　　時　　　分</text:p><text:p text:style-name="P127"><text:span text:style-name="T128">注　　意：</text:span><text:span text:style-name="T129">收件後請即送招標機關或單位</text:span></text:p></draw:text-box><svg:title/><svg:desc/></draw:frame></text:span><text:span text:style-name="T130">開</text:span><text:span text:style-name="T131"><text:s/></text:span><text:span text:style-name="T132">標</text:span><text:span text:style-name="T133"><text:s/></text:span><text:span text:style-name="T134">時</text:span><text:span text:style-name="T135"><text:s/></text:span><text:span text:style-name="T136">間</text:span><text:span text:style-name="T137"><text:s/></text:span><text:span text:style-name="T138">：</text:span><text:span text:style-name="T139"><text:s/>10</text:span><text:span text:style-name="T140">9</text:span><text:span text:style-name="T141"><text:s/></text:span><text:span text:style-name="T142">年</text:span><text:span text:style-name="T143"><text:s/>4<text:s/></text:span><text:span text:style-name="T144">月</text:span><text:span text:style-name="T145"><text:s/>9<text:s/></text:span><text:span text:style-name="T146">日</text:span><text:span text:style-name="T147"><text:s text:c="2"/></text:span><text:span text:style-name="T148">上</text:span><text:span text:style-name="T149"><text:s/></text:span><text:span text:style-name="T150">午</text:span><text:span text:style-name="T151"><text:s/>10<text:s/></text:span><text:span text:style-name="T152">時</text:span><text:span text:style-name="T153"><text:s/></text:span></text:p>
      <text:p text:style-name="內文"><text:span text:style-name="T154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55">收件人：</text:p><text:p text:style-name="P156">送件人：</text:p></draw:text-box><svg:title/><svg:desc/></draw:frame></text:span></text:p>
      <text:p text:style-name="P157"/>
      <text:p text:style-name="P158"/>
      <text:p text:style-name="P1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20-03-26T09:31:00Z</dc:date>
    <meta:print-date>2018-08-06T10:27:00Z</meta:print-date>
    <meta:template xlink:href="Normal.dotm" xlink:type="simple"/>
    <meta:editing-cycles>8</meta:editing-cycles>
    <meta:editing-duration>PT360S</meta:editing-duration>
    <meta:document-statistic meta:page-count="1" meta:paragraph-count="1" meta:word-count="69" meta:character-count="465" meta:row-count="3" meta:non-whitespace-character-count="397"/>
  </office:meta>
</office:document-meta>
</file>