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2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萬板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9<text:s/></text:span><text:span text:style-name="T109">年</text:span><text:span text:style-name="T110"><text:s/>1<text:s/></text:span><text:span text:style-name="T111">月</text:span><text:span text:style-name="T112"><text:s/></text:span><text:span text:style-name="T113">3</text:span><text:span text:style-name="T114">1</text:span><text:span text:style-name="T115"><text:s/></text:span><text:span text:style-name="T116">日</text:span><text:span text:style-name="T117"><text:s text:c="2"/></text:span><text:span text:style-name="T118">下</text:span><text:span text:style-name="T119"><text:s/></text:span><text:span text:style-name="T120">午</text:span><text:span text:style-name="T121"><text:s/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9<text:s/></text:span><text:span text:style-name="T140">年</text:span><text:span text:style-name="T141"><text:s/></text:span><text:span text:style-name="T142">2</text:span><text:span text:style-name="T143"><text:s/></text:span><text:span text:style-name="T144">月</text:span><text:span text:style-name="T145"><text:s/></text:span><text:span text:style-name="T146">3</text:span><text:span text:style-name="T147"><text:s/></text:span><text:span text:style-name="T148">日</text:span><text:span text:style-name="T149"><text:s text:c="2"/></text:span><text:span text:style-name="T150">上</text:span><text:span text:style-name="T151"><text:s/></text:span><text:span text:style-name="T152">午</text:span><text:span text:style-name="T153"><text:s/>10<text:s/></text:span><text:span text:style-name="T154">時</text:span><text:span text:style-name="T155"><text:s/></text:span></text:p>
      <text:p text:style-name="內文"><text:span text:style-name="T156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7">收件人：</text:p><text:p text:style-name="P158">送件人：</text:p></draw:text-box><svg:title/><svg:desc/></draw:frame></text:span></text:p>
      <text:p text:style-name="P159"/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1-20T02:44:00Z</dc:date>
    <meta:print-date>2018-08-06T10:27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66" meta:character-count="442" meta:row-count="3" meta:non-whitespace-character-count="377"/>
  </office:meta>
</office:document-meta>
</file>