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4861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15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府前廣場、松壽廣場2處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9<text:s/></text:span><text:span text:style-name="T111">月</text:span><text:span text:style-name="T112"><text:s/></text:span><text:span text:style-name="T113">24</text:span><text:span text:style-name="T114"><text:s/></text:span><text:span text:style-name="T115">日</text:span><text:span text:style-name="T116"><text:s text:c="2"/></text:span><text:span text:style-name="T117">下</text:span><text:span text:style-name="T118"><text:s/></text:span><text:span text:style-name="T119">午</text:span><text:span text:style-name="T120"><text:s/>5<text:s/></text:span><text:span text:style-name="T121">時</text:span><text:span text:style-name="T122"><text:s text:c="2"/></text:span></text:p>
      <text:p text:style-name="P123"><text:span text:style-name="T124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5">收件時間：　　　年　　　月　　　日　　　時　　　分</text:p><text:p text:style-name="P126"><text:span text:style-name="T127">注　　意：</text:span><text:span text:style-name="T128">收件後請即送招標機關或單位</text:span></text:p></draw:text-box><svg:title/><svg:desc/></draw:frame></text:span><text:span text:style-name="T129">開</text:span><text:span text:style-name="T130"><text:s/></text:span><text:span text:style-name="T131">標</text:span><text:span text:style-name="T132"><text:s/></text:span><text:span text:style-name="T133">時</text:span><text:span text:style-name="T134"><text:s/></text:span><text:span text:style-name="T135">間</text:span><text:span text:style-name="T136"><text:s/></text:span><text:span text:style-name="T137">：</text:span><text:span text:style-name="T138"><text:s/>109<text:s/></text:span><text:span text:style-name="T139">年</text:span><text:span text:style-name="T140"><text:s/>9<text:s/></text:span><text:span text:style-name="T141">月</text:span><text:span text:style-name="T142"><text:s/></text:span><text:span text:style-name="T143">25<text:s/></text:span><text:span text:style-name="T144">日</text:span><text:span text:style-name="T145"><text:s text:c="2"/></text:span><text:span text:style-name="T146">上</text:span><text:span text:style-name="T147"><text:s/></text:span><text:span text:style-name="T148">午</text:span><text:span text:style-name="T149"><text:s/>10<text:s/></text:span><text:span text:style-name="T150">時</text:span><text:span text:style-name="T151"><text:s/></text:span></text:p>
      <text:p text:style-name="內文"><text:span text:style-name="T152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3">收件人：</text:p><text:p text:style-name="P154">送件人：</text:p></draw:text-box><svg:title/><svg:desc/></draw:frame></text:span></text:p>
      <text:p text:style-name="P155"/>
      <text:p text:style-name="P156"/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9-10T11:58:00Z</dc:date>
    <meta:print-date>2018-08-06T10:27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67" meta:character-count="452" meta:row-count="3" meta:non-whitespace-character-count="386"/>
  </office:meta>
</office:document-meta>
</file>