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37cm" fo:margin-right="0cm" fo:text-indent="-0.085cm" style:auto-text-indent="false"/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54cm" fo:margin-right="0cm" fo:text-indent="-1.588cm" style:auto-text-indent="false"/>
    </style:style>
    <style:style style:name="P27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8"><draw:custom-shape text:anchor-type="char" draw:z-index="12" draw:style-name="gr1" draw:text-style-name="P28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8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8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8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9"/>
      <text:p text:style-name="P20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104001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10"><text:span text:style-name="T12">110-111年度預標售違規逾期未領汽、機車</text:span>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8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/>
      <text:p text:style-name="P6">廠商名稱：</text:p>
      <text:p text:style-name="P14"><text:span text:style-name="T12">負 責 人： </text:span></text:p>
      <text:p text:style-name="P6">廠商地址：</text:p>
      <text:p text:style-name="P6">廠商電話：</text:p>
      <text:list xml:id="list5647990412975896092" text:style-name="WW8Num1">
        <text:list-item>
          <text:p text:style-name="P21"><text:span text:style-name="T14">本標封</text:span><text:span text:style-name="T14">(</text:span><text:span text:style-name="T14">封套)內必須裝入：</text:span></text:p>
        </text:list-item>
      </text:list>
      <text:p text:style-name="P23"><text:span text:style-name="T14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4">）</text:span></text:p>
      <text:list xml:id="list185159851223614" text:continue-numbering="true" text:style-name="WW8Num1">
        <text:list-item>
          <text:p text:style-name="P25">本標封應書寫投標廠商名稱及地址。(廠商負責人及電話，僅提供機關聯繫之用。) </text:p>
        </text:list-item>
        <text:list-item>
          <text:p text:style-name="P22">本標封應予密封。</text:p>
        </text:list-item>
        <text:list-item>
          <text:p text:style-name="P24"><text:span text:style-name="T14">本標封應於截止投標(收件)期限前寄(送)達下列地點，</text:span><text:span text:style-name="T24">如逾時寄送達本機關</text:span><text:span text:style-name="T14">，</text:span><text:span text:style-name="T25">不列入合格廠商</text:span><text:span text:style-name="T14">。</text:span></text:p>
        </text:list-item>
        <text:list-item>
          <text:p text:style-name="P22">收受投標文件地點：</text:p>
        </text:list-item>
      </text:list>
      <text:p text:style-name="P26"><text:span text:style-name="T14">掛號郵寄：</text:span><text:span text:style-name="T27">臺北市松德路300號5樓</text:span><text:span text:style-name="T14">(請以限時掛號或郵政快捷寄送)</text:span></text:p>
      <text:p text:style-name="P26"><text:span text:style-name="T14">專人送達：</text:span><text:span text:style-name="T27">臺北市松德路300號5樓</text:span></text:p>
      <text:p text:style-name="P27"><text:span text:style-name="T17">臺北市停車管理工程處</text:span></text:p>
      <text:p text:style-name="P15"><text:span text:style-name="T6">截止收件時間：</text:span><text:span text:style-name="T26"> 109年10月23日</text:span><text:span text:style-name="T6"> <text:s/>下 午 5 時 <text:s/></text:span></text:p>
      <text:p text:style-name="P15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8">注　　意：</text:span><text:span text:style-name="T20">收件後請即送招標機關或單位</text:span></text:p></draw:text-box></draw:frame><text:span text:style-name="T6">開 標 時 間 ：</text:span><text:span text:style-name="T26"> 109年10 月26日</text:span><text:span text:style-name="T6"> <text:s/>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>送件人：</text:p></draw:text-box></draw:frame></text:p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0-10-05T18:33:00</dc:date>
    <meta:print-date>2020-10-05T18:32:00</meta:print-date>
    <meta:editing-cycles>33</meta:editing-cycles>
    <meta:editing-duration>PT19M</meta:editing-duration>
    <meta:document-statistic meta:table-count="1" meta:image-count="0" meta:object-count="0" meta:page-count="1" meta:paragraph-count="32" meta:word-count="381" meta:character-count="470" meta:non-whitespace-character-count="409"/>
    <meta:generator>LibreOffice/5.2.3.3$Windows_x86 LibreOffice_project/d54a8868f08a7b39642414cf2c8ef2f228f780cf</meta:generator>
  </office:meta>
</office:document-meta>
</file>