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4861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105001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延平國小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11<text:s/></text:span><text:span text:style-name="T111">月</text:span><text:span text:style-name="T112"><text:s/>1</text:span><text:span text:style-name="T113">6</text:span><text:span text:style-name="T114">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5<text:s/></text:span><text:span text:style-name="T121">時</text:span><text:span text:style-name="T122"><text:s text:c="2"/></text:span></text:p>
      <text:p text:style-name="P123"><text:span text:style-name="T124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5">收件時間：　　　年　　　月　　　日　　　時　　　分</text:p><text:p text:style-name="P126"><text:span text:style-name="T127">注　　意：</text:span><text:span text:style-name="T128">收件後請即送招標機關或單位</text:span></text:p></draw:text-box><svg:title/><svg:desc/></draw:frame></text:span><text:span text:style-name="T129">開</text:span><text:span text:style-name="T130"><text:s/></text:span><text:span text:style-name="T131">標</text:span><text:span text:style-name="T132"><text:s/></text:span><text:span text:style-name="T133">時</text:span><text:span text:style-name="T134"><text:s/></text:span><text:span text:style-name="T135">間</text:span><text:span text:style-name="T136"><text:s/></text:span><text:span text:style-name="T137">：</text:span><text:span text:style-name="T138"><text:s/>109<text:s/></text:span><text:span text:style-name="T139">年</text:span><text:span text:style-name="T140"><text:s/>11<text:s/></text:span><text:span text:style-name="T141">月</text:span><text:span text:style-name="T142"><text:s/>1</text:span><text:span text:style-name="T143">7</text:span><text:span text:style-name="T144"><text:s/></text:span><text:span text:style-name="T145">日</text:span><text:span text:style-name="T146"><text:s text:c="2"/></text:span><text:span text:style-name="T147">下</text:span><text:span text:style-name="T148"><text:s/></text:span><text:span text:style-name="T149">午</text:span><text:span text:style-name="T150"><text:s/>4<text:s/></text:span><text:span text:style-name="T151">時</text:span><text:span text:style-name="T152"><text:s/></text:span></text:p>
      <text:p text:style-name="內文"><text:span text:style-name="T153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4">收件人：</text:p><text:p text:style-name="P155">送件人：</text:p></draw:text-box><svg:title/><svg:desc/></draw:frame></text:span></text:p>
      <text:p text:style-name="P156"/>
      <text:p text:style-name="P157"/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11-09T09:34:00Z</dc:date>
    <meta:print-date>2018-08-06T10:27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66" meta:character-count="446" meta:row-count="3" meta:non-whitespace-character-count="381"/>
  </office:meta>
</office:document-meta>
</file>