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FF0000" fo:letter-spacing="-0.0027in" style:font-size-complex="10pt"/>
    </style:style>
    <style:style style:name="T15"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6"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7"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9" style:family="table-column">
      <style:table-column-properties style:column-width="0.3944in" style:use-optimal-column-width="false"/>
    </style:style>
    <style:style style:name="TableColumn20" style:family="table-column">
      <style:table-column-properties style:column-width="5.0201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18" style:family="table">
      <style:table-properties style:width="6.5958in" fo:margin-left="-0.0673in" table:align="left"/>
    </style:style>
    <style:style style:name="TableRow23" style:family="table-row">
      <style:table-row-properties style:min-row-height="0.127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2" style:family="table-row">
      <style:table-row-properties style:min-row-height="0.3243in"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7" style:family="table-cell">
      <style:table-cell-properties fo:border-top="0.0104in solid #000000" fo:border-left="0.0104in solid #000000" fo:border-bottom="none" fo:border-right="0.0104in solid #000000"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min-row-height="0.2833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85" style:parent-style-name="預設段落字型" style:family="text">
      <style:text-properties style:font-name="標楷體" style:font-name-asian="標楷體" style:font-name-complex="Arial Unicode MS" fo:font-size="10pt" style:font-size-asian="10pt" style:font-size-complex="10pt"/>
    </style:style>
    <style:style style:name="T86" style:parent-style-name="預設段落字型" style:family="text">
      <style:text-properties style:font-name="標楷體" style:font-name-asian="標楷體" style:font-name-complex="Arial Unicode MS" fo:font-size="10pt" style:font-size-asian="10pt" style:font-size-complex="10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0" style:family="table-row">
      <style:table-row-properties style:min-row-height="0.3354in" style:use-optimal-row-height="false"/>
    </style:style>
    <style:style style:name="TableCell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108" style:parent-style-name="預設段落字型" style:family="text">
      <style:text-properties style:font-name="標楷體" style:font-name-asian="標楷體" style:font-weight-complex="bold" fo:font-size="10pt" style:font-size-asian="10pt" style:font-size-complex="10pt"/>
    </style:style>
    <style:style style:name="T109" style:parent-style-name="預設段落字型" style:family="text">
      <style:text-properties style:font-name="標楷體" style:font-name-asian="標楷體" style:font-weight-complex="bold" fo:font-size="10pt" style:font-size-asian="10pt" style:font-size-complex="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6" style:family="table-column">
      <style:table-column-properties style:column-width="0.3944in" style:use-optimal-column-width="false"/>
    </style:style>
    <style:style style:name="TableColumn117" style:family="table-column">
      <style:table-column-properties style:column-width="5.020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115" style:family="table">
      <style:table-properties style:width="6.5958in" fo:margin-left="-0.0673in" table:align="left"/>
    </style:style>
    <style:style style:name="TableRow120" style:family="table-row">
      <style:table-row-properties style:min-row-height="0.7673in"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130" style:parent-style-name="預設段落字型" style:family="text">
      <style:text-properties style:font-name="標楷體" style:font-name-asian="標楷體" style:font-name-complex="Arial Unicode MS" fo:color="#0000FF" fo:font-size="10pt" style:font-size-asian="10pt" style:font-size-complex="10pt"/>
    </style:style>
    <style:style style:name="T131" style:parent-style-name="預設段落字型" style:family="text">
      <style:text-properties style:font-name="標楷體" style:font-name-asian="標楷體" style:font-name-complex="Arial Unicode MS" fo:color="#0000FF" fo:font-size="10pt" style:font-size-asian="10pt" style:font-size-complex="10pt"/>
    </style:style>
    <style:style style:name="T132"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7" style:family="table-row">
      <style:table-row-properties style:min-row-height="0.6277in" style:use-optimal-row-height="false"/>
    </style:style>
    <style:style style:name="TableCell1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9" style:family="table-column">
      <style:table-column-properties style:column-width="0.3944in" style:use-optimal-column-width="false"/>
    </style:style>
    <style:style style:name="TableColumn150" style:family="table-column">
      <style:table-column-properties style:column-width="2.193in" style:use-optimal-column-width="false"/>
    </style:style>
    <style:style style:name="TableColumn151" style:family="table-column">
      <style:table-column-properties style:column-width="2.2611in" style:use-optimal-column-width="false"/>
    </style:style>
    <style:style style:name="TableColumn152" style:family="table-column">
      <style:table-column-properties style:column-width="1.7472in" style:use-optimal-column-width="false"/>
    </style:style>
    <style:style style:name="Table148" style:family="table">
      <style:table-properties style:width="6.5958in" fo:margin-left="-0.0673in" table:align="left"/>
    </style:style>
    <style:style style:name="TableRow153" style:family="table-row">
      <style:table-row-properties style:min-row-height="3.2131in" style:use-optimal-row-height="false" fo:keep-together="always"/>
    </style:style>
    <style:style style:name="TableCell1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6" style:parent-style-name="內文" style:family="paragraph">
      <style:paragraph-properties style:snap-to-layout-grid="false" fo:text-align="center" fo:line-height="0.2361in">
        <style:tab-stops>
          <style:tab-stop style:type="left" style:position="6.8909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9"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P162"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color="#FF0000"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text-properties style:font-name="標楷體" style:font-name-asian="標楷體" style:font-name-complex="Arial Unicode MS" fo:font-size="10pt" style:font-size-asian="10pt" style:font-size-complex="10pt"/>
    </style:style>
    <style:style style:name="P186"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7" style:parent-style-name="清單段落" style:list-style-name="LFO1" style:family="paragraph"/>
    <style:style style:name="T188"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9"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0" style:family="table-row">
      <style:table-row-properties style:min-row-height="0.579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9" style:parent-style-name="預設段落字型" style:family="text">
      <style:text-properties style:font-name="標楷體" style:font-name-asian="標楷體" style:font-name-complex="Arial Unicode MS" fo:color="#FF0000"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style:style style:name="T204" style:parent-style-name="預設段落字型" style:family="text">
      <style:text-properties style:font-name="標楷體" style:font-name-asian="標楷體" style:font-name-complex="Arial Unicode MS" fo:font-size="9pt" style:font-size-asian="9pt" style:font-size-complex="9pt"/>
    </style:style>
    <style:style style:name="T205" style:parent-style-name="預設段落字型" style:family="text">
      <style:text-properties style:font-name="標楷體" style:font-name-asian="標楷體" style:font-name-complex="Arial Unicode MS" fo:font-size="9pt" style:font-size-asian="9pt" style:font-size-complex="9pt"/>
    </style:style>
    <style:style style:name="T206"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公舘路</text:span><text:span text:style-name="T7">228</text:span><text:span text:style-name="T8">巷、復興路、開勝、公舘路等</text:span><text:span text:style-name="T9">4</text:span><text:span text:style-name="T10">處平面停車場委託經營管理</text:span><text:span text:style-name="T11">之投標，茲聲明如下：</text:span><text:span text:style-name="T12"><text:s text:c="2"/></text:span><text:span text:style-name="T13"><text:s text:c="13"/></text:span><text:span text:style-name="T14"><text:s text:c="12"/></text:span><text:span text:style-name="T15">(111.5.12</text:span><text:span text:style-name="T16">修訂版</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本廠商之營業項目不符合公司法或商業登記法規定，無法於得標後作為簽約廠商，合法履行契約。</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33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text:span text:style-name="T82">本廠商已有或將有採購法第</text:span><text:span text:style-name="T83">59</text:span><text:span text:style-name="T84">條第</text:span><text:span text:style-name="T85">1</text:span><text:span text:style-name="T86">項所稱支付他人佣金、比例金、仲介費、後謝金或不正利益為條件，促成採購契約之成立之情形。</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七</text:p>
          </table:table-cell>
          <table:table-cell table:style-name="TableCell94">
            <text:p text:style-name="P95">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八</text:p>
          </table:table-cell>
          <table:table-cell table:style-name="TableCell103">
            <text:p text:style-name="P104"><text:span text:style-name="T105">本廠商就本採購案，係屬公職人員利益衝突迴避法第</text:span><text:span text:style-name="T106">2</text:span><text:span text:style-name="T107">條及第</text:span><text:span text:style-name="T108">3</text:span><text:span text:style-name="T109">條所稱公職人員或其關係人。</text:spa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九</text:p>
          </table:table-cell>
          <table:table-cell table:style-name="TableCell123">
            <text:p text:style-name="P124"><text:span text:style-name="T125">本廠商是依法辦理公司或商業登記且合於中小企業發展條例關於中小企業認定標準之中小企業。</text:span><text:span text:style-name="T126">（依該認定標準第</text:span><text:span text:style-name="T127">2</text:span><text:span text:style-name="T128">條，所稱中小企業，指依法辦理公司登記或商業登記，實收資本額在新臺幣</text:span><text:span text:style-name="T129">1</text:span><text:span text:style-name="T130">億元以下，或經常僱用員工數未滿</text:span><text:span text:style-name="T131">200</text:span><text:span text:style-name="T132">人之事業。）</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十</text:p>
          </table:table-cell>
          <table:table-cell table:style-name="TableCell140">
            <text:p text:style-name="P1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2">(答「是」者，請填目前總人數計╴╴╴╴人；其中屬於身心障礙人士計╴╴╴╴人，原住民計╴╴╴人。)</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附</text:p>
            <text:p text:style-name="P156"><text:span text:style-name="T157">註</text:span></text:p>
          </table:table-cell>
          <table:table-cell table:style-name="TableCell158" table:number-columns-spanned="3">
            <text:list text:style-name="LFO1" text:continue-numbering="true">
              <text:list-item>
                <text:p text:style-name="P159"><text:span text:style-name="T160">第一項至第七項答「是」或未答者，不得參加投標</text:span><text:span text:style-name="T161">；其投標者，不得作為決標對象；聲明書內容有誤者，不得作為決標對象。</text:span></text:p>
              </text:list-item>
              <text:list-item>
                <text:p text:style-name="P162"><text:span text:style-name="T163">本採購如非屬依採購法以公告程序辦理或同法第</text:span><text:span text:style-name="T164">105</text:span><text:span text:style-name="T165">條辦理之情形者，</text:span><text:span text:style-name="T166">第八項答「是」或未答者，不得參加投標；</text:span><text:span text:style-name="T167">其投標者，不得作為決標對象；聲明書內容有誤者，不得作為決標對象【違反公職人員利益衝突迴避法第</text:span><text:span text:style-name="T168">14</text:span><text:span text:style-name="T169">條第</text:span><text:span text:style-name="T170">1</text:span><text:span text:style-name="T171">項規定者，依同法第</text:span><text:span text:style-name="T172">18</text:span><text:span text:style-name="T173">條第</text:span><text:span text:style-name="T174">1</text:span><text:span text:style-name="T175">項處罰】。如屬依採購法以公告程序辦理或同法第</text:span><text:span text:style-name="T176">105</text:span><text:span text:style-name="T177">條辦理之情形者，答「是」、「否」或未答者，均可。</text:span></text:p>
              </text:list-item>
              <text:list-item>
                <text:p text:style-name="P178"><text:span text:style-name="T179">第</text:span><text:span text:style-name="T180">九</text:span><text:span text:style-name="T181">項、第</text:span><text:span text:style-name="T182">十</text:span><text:span text:style-name="T183">項未填者，機關得洽廠商澄清。</text:span></text:p>
              </text:list-item>
              <text:list-item>
                <text:p text:style-name="P184">本聲明書填妥後附於投標文件遞送。</text:p>
              </text:list-item>
              <text:list-item>
                <text:p text:style-name="P185">本採購如屬經濟部投資審議委員會公告「具敏感性或國安(含資安)疑慮之業務範疇」之資訊服務採購，不得參加投標；其投標者，不得作為決標對象。</text:p>
              </text:list-item>
              <text:list-item>
                <text:p text:style-name="P18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7"><text:span text:style-name="T188">投標廠商及負責人未加蓋印章或簽署者為不合格標</text:span><text:span text:style-name="T189">。</text:span></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text:span text:style-name="T199">簽署</text:span><text:span text:style-name="T200">日期：</text:span><text:span text:style-name="T201"><text:s text:c="3"/></text:span><text:span text:style-name="T202">年</text:span><text:span text:style-name="T203"><text:s text:c="3"/></text:span><text:span text:style-name="T204">月</text:span><text:span text:style-name="T205"><text:s text:c="3"/></text:span><text:span text:style-name="T206">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3-07T03:03:00Z</dc:date>
    <meta:print-date>2022-06-07T10:19:00Z</meta:print-date>
    <meta:template xlink:href="Normal" xlink:type="simple"/>
    <meta:editing-cycles>37</meta:editing-cycles>
    <meta:editing-duration>PT3240S</meta:editing-duration>
    <meta:document-statistic meta:page-count="1" meta:paragraph-count="3" meta:word-count="256" meta:character-count="1714" meta:row-count="12" meta:non-whitespace-character-count="1461"/>
  </office:meta>
</office:document-meta>
</file>