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復興路、開勝、公館路、關渡醫院旁、中央北路四段及金湖臨時等</text:span><text:span text:style-name="T19">6</text:span><text:span text:style-name="T20">處平面停車場經營管理</text:span><text:span text:style-name="T21"><text:s/></text:span><text:span text:style-name="T22"><text:s text:c="13"/></text:span></text:p>
      <text:p text:style-name="P23">標案案號：1095014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10-08T11:19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4" meta:character-count="564" meta:row-count="4" meta:non-whitespace-character-count="481"/>
  </office:meta>
</office:document-meta>
</file>