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70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28" style:family="table-column">
      <style:table-column-properties style:column-width="2.2694in" style:use-optimal-column-width="false"/>
    </style:style>
    <style:style style:name="TableColumn29" style:family="table-column">
      <style:table-column-properties style:column-width="1.75in" style:use-optimal-column-width="false"/>
    </style:style>
    <style:style style:name="TableColumn30" style:family="table-column">
      <style:table-column-properties style:column-width="2.3187in" style:use-optimal-column-width="false"/>
    </style:style>
    <style:style style:name="Table27" style:family="table">
      <style:table-properties style:width="6.3381in" fo:margin-left="0in" table:align="left"/>
    </style:style>
    <style:style style:name="TableRow31" style:family="table-row">
      <style:table-row-properties style:min-row-height="4.7604in" style:use-optimal-row-height="false"/>
    </style:style>
    <style:style style:name="TableCell32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5" style:family="table-column">
      <style:table-column-properties style:column-width="0.334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4979in" style:use-optimal-column-width="false"/>
    </style:style>
    <style:style style:name="TableColumn42" style:family="table-column">
      <style:table-column-properties style:column-width="0.4972in" style:use-optimal-column-width="false"/>
    </style:style>
    <style:style style:name="TableColumn43" style:family="table-column">
      <style:table-column-properties style:column-width="0.4979in" style:use-optimal-column-width="false"/>
    </style:style>
    <style:style style:name="TableColumn44" style:family="table-column">
      <style:table-column-properties style:column-width="0.4972in" style:use-optimal-column-width="false"/>
    </style:style>
    <style:style style:name="TableColumn45" style:family="table-column">
      <style:table-column-properties style:column-width="0.3576in" style:use-optimal-column-width="false"/>
    </style:style>
    <style:style style:name="Table34" style:family="table">
      <style:table-properties style:width="5.1687in" fo:margin-left="0.8152in" table:align="left"/>
    </style:style>
    <style:style style:name="TableRow46" style:family="table-row">
      <style:table-row-properties style:min-row-height="0.3354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3361in" style:use-optimal-row-height="false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1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14" style:parent-style-name="內文" style:family="paragraph">
      <style:paragraph-properties style:snap-to-layout-grid="false" fo:line-height="0.2777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text-properties fo:font-weight="bold" style:font-weight-asian="bold" fo:font-size="13pt" style:font-size-asian="13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text-properties fo:font-weight="bold" style:font-weight-asian="bold" fo:font-size="13pt" style:font-size-asian="13pt"/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21" style:family="table-row">
      <style:table-row-properties style:row-height="2.218in" style:use-optimal-row-height="false"/>
    </style:style>
    <style:style style:name="TableCell12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2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29" style:parent-style-name="內文" style:family="paragraph">
      <style:paragraph-properties style:snap-to-layout-grid="false" fo:line-height="0.2777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ableRow131" style:family="table-row">
      <style:table-row-properties style:min-row-height="1.1833in" style:use-optimal-row-height="false" fo:keep-together="always"/>
    </style:style>
    <style:style style:name="TableCell13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indent="0.3333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市民大道中林段及林金段等</text:span><text:span text:style-name="T19">2</text:span><text:span text:style-name="T20">處停車場委託經營管理</text:span><text:span text:style-name="T21"><text:s/></text:span><text:span text:style-name="T22"><text:s text:c="10"/></text:span></text:p>
      <text:p text:style-name="P23"><text:span text:style-name="T24">標案案號：</text:span><text:span text:style-name="T25">11050</text:span><text:span text:style-name="T26">11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一、投標廠商對上開採購之契約、投標須知、有關附件等招標文件，均已完全明瞭接受。投標總價</text:p>
            <table:table table:style-name="Table34">
              <table:table-columns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 table:number-rows-spanned="2">
                  <text:p text:style-name="P48">新臺幣</text:p>
                </table:table-cell>
                <table:table-cell table:style-name="TableCell49">
                  <text:p text:style-name="P50">億</text:p>
                </table:table-cell>
                <table:table-cell table:style-name="TableCell51">
                  <text:p text:style-name="P52">仟萬</text:p>
                </table:table-cell>
                <table:table-cell table:style-name="TableCell53">
                  <text:p text:style-name="P54">佰萬</text:p>
                </table:table-cell>
                <table:table-cell table:style-name="TableCell55">
                  <text:p text:style-name="P56">拾萬</text:p>
                </table:table-cell>
                <table:table-cell table:style-name="TableCell57">
                  <text:p text:style-name="P58">萬</text:p>
                </table:table-cell>
                <table:table-cell table:style-name="TableCell59">
                  <text:p text:style-name="P60">仟</text:p>
                </table:table-cell>
                <table:table-cell table:style-name="TableCell61">
                  <text:p text:style-name="P62">佰</text:p>
                </table:table-cell>
                <table:table-cell table:style-name="TableCell63">
                  <text:p text:style-name="P64">拾</text:p>
                </table:table-cell>
                <table:table-cell table:style-name="TableCell65">
                  <text:p text:style-name="P66">元</text:p>
                </table:table-cell>
                <table:table-cell table:style-name="TableCell67" table:number-rows-spanned="2">
                  <text:p text:style-name="P68">整</text:p>
                </table:table-cell>
              </table:table-row>
              <table:table-row table:style-name="TableRow69">
                <table:covered-table-cell>
                  <text:p text:style-name="P70"/>
                </table:covered-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covered-table-cell>
                  <text:p text:style-name="P89"/>
                </table:covered-table-cell>
              </table:table-row>
            </table:table>
            <text:p text:style-name="P90"><text:span text:style-name="T91">＊投標總價應以</text:span><text:span text:style-name="T92">中文大寫</text:span><text:span text:style-name="T93">數目字</text:span><text:span text:style-name="T94">(</text:span><text:span text:style-name="T95">例如：壹、貳、參</text:span><text:span text:style-name="T96">……)</text:span><text:span text:style-name="T97">，不得空白；</text:span><text:span text:style-name="T98">任一欄未填寫</text:span><text:span text:style-name="T99">、填寫無法辨識，或以鉛筆或其他易塗改之書寫工具書寫者，為</text:span><text:span text:style-name="T100">不合格</text:span><text:span text:style-name="T101">標。</text:span></text:p>
            <text:p text:style-name="P102"><text:span text:style-name="T103">二、報價有效期依投標須知第</text:span><text:span text:style-name="T104">27</text:span><text:span text:style-name="T105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106"><text:span text:style-name="T10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8"><text:span text:style-name="T10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10">投標</text:span><text:span text:style-name="T111">廠商</text:span><text:span text:style-name="T112">：名　稱</text:span></text:p>
            <text:p text:style-name="P113">　　　　<text:s text:c="2"/>負責人</text:p>
            <text:p text:style-name="P114"><text:span text:style-name="T11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16">本投標書決標後，請訂入契約中</text:p></draw:text-box><svg:title/><svg:desc/></draw:frame></text:span><text:span text:style-name="T11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8">雙線以下部分，在未開標前請勿填寫</text:p></draw:text-box><svg:title/><svg:desc/></draw:frame></text:span><text:span text:style-name="T119">　　　　</text:span><text:span text:style-name="T120"><text:s text:c="2"/>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加價情形(廠商投標時請勿填寫)：</text:p>
            <text:p text:style-name="P124">第一次加價為新臺幣：</text:p>
            <text:p text:style-name="P125">第二次加價為新臺幣：</text:p>
            <text:p text:style-name="P126">第三次加價為新臺幣：</text:p>
            <text:p text:style-name="P127">第四次加價為新臺幣：</text:p>
            <text:p text:style-name="P128">第五次加價為新臺幣：</text:p>
            <text:p text:style-name="P129"><text:span text:style-name="T130">第六次加價為新臺幣：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招標單位</text:p>
          </table:table-cell>
          <table:table-cell table:style-name="TableCell134">
            <text:p text:style-name="P135">主<text:s/>持<text:s/>人</text:p>
          </table:table-cell>
          <table:table-cell table:style-name="TableCell136">
            <text:p text:style-name="P137"><text:span text:style-name="T138">臺北市停車管理工程處</text:span></text:p>
          </table:table-cell>
        </table:table-row>
      </table:table>
      <text:p text:style-name="P139">註：1.本表係適用新臺幣報價總價決標之採購，如以單價或百分比或其他方式決標或外</text:p>
      <text:p text:style-name="P140">幣報價者應另行修正或訂定。</text:p>
      <text:p text:style-name="P141"><text:span text:style-name="T142">2.</text:span><text:span text:style-name="T14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6562in"/>
          <style:tab-stop style:type="left" style:position="-2.3763in"/>
          <style:tab-stop style:type="left" style:position="1.11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0LVL1" style:family="text">
      <style:text-properties fo:language="en" fo:country="US"/>
    </style:style>
    <text:list-style style:name="LFO3" style:display-name="LFO3">
      <text:list-level-style-number text:level="1" text:style-name="WW_CharLFO10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04-01T09:47:00Z</dc:date>
    <meta:print-date>2019-03-21T09:33:00Z</meta:print-date>
    <meta:template xlink:href="Normal" xlink:type="simple"/>
    <meta:editing-cycles>17</meta:editing-cycles>
    <meta:editing-duration>PT780S</meta:editing-duration>
    <meta:document-statistic meta:page-count="1" meta:paragraph-count="1" meta:word-count="85" meta:character-count="570" meta:row-count="4" meta:non-whitespace-character-count="486"/>
  </office:meta>
</office:document-meta>
</file>