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936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中南、瑞光、新奇岩社會住宅等</text:span><text:span text:style-name="T19">3</text:span><text:span text:style-name="T20">處地下停車場委託經營管理</text:span><text:span text:style-name="T21"><text:s/></text:span><text:span text:style-name="T22"><text:s text:c="13"/></text:span></text:p>
      <text:p text:style-name="P23">標案案號：1105017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優先加價為新臺幣：</text:p>
            <text:p text:style-name="P117">第一次加價為新臺幣：</text:p>
            <text:p text:style-name="P118">第二次加價為新臺幣：</text:p>
            <text:p text:style-name="P119">第三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7-14T10:42:00Z</dc:date>
    <meta:print-date>2019-03-21T09:33:00Z</meta:print-date>
    <meta:template xlink:href="Normal" xlink:type="simple"/>
    <meta:editing-cycles>15</meta:editing-cycles>
    <meta:editing-duration>PT660S</meta:editing-duration>
    <meta:document-statistic meta:page-count="1" meta:paragraph-count="1" meta:word-count="82" meta:character-count="551" meta:row-count="3" meta:non-whitespace-character-count="470"/>
  </office:meta>
</office:document-meta>
</file>