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1.1833in" style:use-optimal-row-height="false" fo:keep-together="always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市民大道公中段及塔城段等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115014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第一次加價為新臺幣：</text:p>
            <text:p text:style-name="P117">第二次加價為新臺幣：</text:p>
            <text:p text:style-name="P118">第三次加價為新臺幣：</text:p>
            <text:p text:style-name="P119">第四次加價為新臺幣：</text:p>
            <text:p text:style-name="P120">第五次加價為新臺幣：</text:p>
            <text:p text:style-name="P121">第六次加價為新臺幣：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招標單位</text:p>
          </table:table-cell>
          <table:table-cell table:style-name="TableCell126">
            <text:p text:style-name="P127">主<text:s/>持<text:s/>人</text:p>
          </table:table-cell>
          <table:table-cell table:style-name="TableCell128">
            <text:p text:style-name="P129"><text:span text:style-name="T130">臺北市停車管理工程處</text:span></text:p>
          </table:table-cell>
        </table:table-row>
      </table:table>
      <text:p text:style-name="P131">註：1.本表係適用新臺幣報價總價決標之採購，如以單價或百分比或其他方式決標或外</text:p>
      <text:p text:style-name="P132">幣報價者應另行修正或訂定。</text:p>
      <text:p text:style-name="P133"><text:span text:style-name="T134">2.</text:span><text:span text:style-name="T13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3-24T02:57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5" meta:character-count="573" meta:row-count="4" meta:non-whitespace-character-count="489"/>
  </office:meta>
</office:document-meta>
</file>