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833in" fo:margin-bottom="0.0833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5402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22in" fo:margin-left="0.3048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fo:font-weight="bold" style:font-weight-asian="bold" fo:font-size="13pt" style:font-size-asian="13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text-properties fo:font-weight="bold" style:font-weight-asian="bold" fo:font-size="13pt" style:font-size-asian="13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3" style:family="table-row">
      <style:table-row-properties style:row-height="1.952in" style:use-optimal-row-height="false"/>
    </style:style>
    <style:style style:name="TableCell13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1" style:family="table-row">
      <style:table-row-properties style:min-row-height="1.1833in" style:use-optimal-row-height="false" fo:keep-together="always"/>
    </style:style>
    <style:style style:name="TableCell16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indent="0.333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景華公園地下、三福街平面及景豐臨時平面等3處停車場委託</text:p>
      <text:p text:style-name="P17"><text:s text:c="11"/>經營管理<text:s text:c="6"/></text:p>
      <text:p text:style-name="P18"><text:span text:style-name="T19">標案案號：</text:span><text:span text:style-name="T20">112500</text:span><text:span text:style-name="T21">4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</text:span><text:span text:style-name="T86">零、</text:span><text:span text:style-name="T87">壹、貳、參</text:span><text:span text:style-name="T88">、肆、伍、陸、柒、捌、玖</text:span><text:span text:style-name="T89">)</text:span><text:span text:style-name="T90">填寫，不得空白；任一欄未填寫、填寫無法辨識，或以鉛筆或其他易塗改之書寫工具書寫者，</text:span><text:span text:style-name="T91">為</text:span><text:span text:style-name="T92">不合格</text:span><text:span text:style-name="T93">標</text:span><text:span text:style-name="T94">。</text:span></text:p>
            <text:p text:style-name="P95"><text:span text:style-name="T96">二、報價有效期依投標須知第</text:span><text:span text:style-name="T97">47</text:span><text:span text:style-name="T98">點規定，惟得經廠商書面同意後，投標文件有效期延長至實際決標日；如廠商不同意延長，報價如逾投標須知第</text:span><text:span text:style-name="T99">47</text:span><text:span text:style-name="T100">點所載之有效期，</text:span><text:span text:style-name="T101">則為</text:span><text:span text:style-name="T102">不合格</text:span><text:span text:style-name="T103">標。</text:span></text:p>
            <text:p text:style-name="P104"><text:span text:style-name="T105">三、</text:span><text:span text:style-name="T106">屬勞動派遣之採購，廠商僅需就管理費用（含利潤、相關稅捐及管理所需一切費用等）報價，詳投標須知第</text:span><text:span text:style-name="T107">42</text:span><text:span text:style-name="T108">點第</text:span><text:span text:style-name="T109">7</text:span><text:span text:style-name="T110">款第</text:span><text:span text:style-name="T111">3</text:span><text:span text:style-name="T112">目規定</text:span><text:span text:style-name="T113">。</text:span></text:p>
            <text:p text:style-name="P114"><text:span text:style-name="T115">四、簽訂契約時，各項單價調整依投標須知第</text:span><text:span text:style-name="T116">84</text:span><text:span text:style-name="T117">點規定辦理，但詳細價目表所列之人力項目單價，依本機關原列預算單價不予調低。</text:span></text:p>
            <text:p text:style-name="P118"><text:span text:style-name="T11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0"><text:span text:style-name="T12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2">投標</text:span><text:span text:style-name="T123">廠商</text:span><text:span text:style-name="T124">：名　稱</text:span></text:p>
            <text:p text:style-name="P125">　　　　<text:s text:c="2"/>負責人</text:p>
            <text:p text:style-name="P126"><text:span text:style-name="T12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8">本投標書決標後，請訂入契約中</text:p></draw:text-box><svg:title/><svg:desc/></draw:frame></text:span><text:span text:style-name="T12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0">雙線以下部分，在未開標前請勿填寫</text:p></draw:text-box><svg:title/><svg:desc/></draw:frame></text:span><text:span text:style-name="T131">　　　　</text:span><text:span text:style-name="T132"><text:s text:c="2"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減價情形(廠商投標時請勿填寫)：</text:p>
            <text:p text:style-name="P136"><text:span text:style-name="T137">第一次</text:span><text:span text:style-name="T138">加</text:span><text:span text:style-name="T139">價為新臺幣：</text:span></text:p>
            <text:p text:style-name="P140"><text:span text:style-name="T141">第二次</text:span><text:span text:style-name="T142">加</text:span><text:span text:style-name="T143">價為新臺幣：</text:span></text:p>
            <text:p text:style-name="P144"><text:span text:style-name="T145">第三次</text:span><text:span text:style-name="T146">加</text:span><text:span text:style-name="T147">價為新臺幣：</text:span></text:p>
            <text:p text:style-name="P148"><text:span text:style-name="T149">第四次</text:span><text:span text:style-name="T150">加</text:span><text:span text:style-name="T151">價為新臺幣：</text:span></text:p>
            <text:p text:style-name="P152"><text:span text:style-name="T153">第五次</text:span><text:span text:style-name="T154">加</text:span><text:span text:style-name="T155">價為新臺幣：</text:span></text:p>
            <text:p text:style-name="P156"><text:span text:style-name="T157">第六次</text:span><text:span text:style-name="T158">加</text:span><text:span text:style-name="T159">價為新臺幣：</text:span></text:p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招標單位</text:p>
          </table:table-cell>
          <table:table-cell table:style-name="TableCell164">
            <text:p text:style-name="P165">主<text:s/>持<text:s/>人</text:p>
          </table:table-cell>
          <table:table-cell table:style-name="TableCell166">
            <text:p text:style-name="P167"><text:span text:style-name="T168">臺北市停車管理工程處</text:span></text:p>
          </table:table-cell>
        </table:table-row>
      </table:table>
      <text:p text:style-name="P169">註：1.本表係適用新臺幣報價總價決標之採購，如以單價或百分比或其他方式決標或外</text:p>
      <text:soft-page-break/>
      <text:p text:style-name="P170">幣報價者應另行修正或訂定。</text:p>
      <text:p text:style-name="P171"><text:span text:style-name="T172">2.</text:span><text:span text:style-name="T17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2465in"/>
          <style:tab-stop style:type="left" style:position="-2.9666in"/>
          <style:tab-stop style:type="left" style:position="0.5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2LVL1" style:family="text">
      <style:text-properties fo:language="en" fo:country="US"/>
    </style:style>
    <text:list-style style:name="LFO3" style:display-name="LFO3">
      <text:list-level-style-number text:level="1" text:style-name="WW_CharLFO1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2-08T11:32:00Z</dc:date>
    <meta:print-date>2023-02-08T11:32:00Z</meta:print-date>
    <meta:template xlink:href="Normal" xlink:type="simple"/>
    <meta:editing-cycles>25</meta:editing-cycles>
    <meta:editing-duration>PT1140S</meta:editing-duration>
    <meta:document-statistic meta:page-count="2" meta:paragraph-count="1" meta:word-count="103" meta:character-count="694" meta:row-count="4" meta:non-whitespace-character-count="592"/>
  </office:meta>
</office:document-meta>
</file>