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50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5402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1" style:family="table">
      <style:table-properties style:width="4.1743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8" style:family="table-row">
      <style:table-row-properties style:row-height="1.5833in"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 style:line-height-at-leas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15" style:family="table-row">
      <style:table-row-properties style:min-row-height="1.1833in" style:use-optimal-row-height="false" fo:keep-together="always"/>
    </style:style>
    <style:style style:name="TableCell11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3333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臺北市停車管理工程處</text:span><text:span text:style-name="T19">39</text:span><text:span text:style-name="T20">處停車場部分空間提供設置電動機車電池交換站</text:span><text:span text:style-name="T21"><text:s/></text:span><text:span text:style-name="T22"><text:s text:c="13"/></text:span></text:p>
      <text:p text:style-name="P23">標案案號：1084001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covered-table-cell>
                  <text:p text:style-name="P76"/>
                </table:covered-table-cell>
              </table:table-row>
            </table:table>
            <text:p text:style-name="P77"><text:span text:style-name="T78">＊投標總價應以中文</text:span><text:span text:style-name="T79">大寫</text:span><text:span text:style-name="T80">數目字填寫，不得空白；</text:span><text:span text:style-name="T81">任一欄未填寫</text:span><text:span text:style-name="T82">、填寫無法辨識，或以鉛筆或其他易塗改之書寫工具書寫者，為</text:span><text:span text:style-name="T83">不合格</text:span><text:span text:style-name="T84">標。</text:span></text:p>
            <text:p text:style-name="P85"><text:span text:style-name="T86">二、報價有效期依投標須知第</text:span><text:span text:style-name="T87">46</text:span><text:span text:style-name="T88">點規定，惟得經廠商書面同意後，投標文件有效期延長至實際決標日；如廠商不同意延長，報價如逾投標須知第</text:span><text:span text:style-name="T89">46</text:span><text:span text:style-name="T90">點所載之有效期，則為</text:span><text:span text:style-name="T91">不合格</text:span><text:span text:style-name="T92">標。</text:span></text:p>
            <text:p text:style-name="P93"><text:span text:style-name="T9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5"><text:span text:style-name="T9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7">投標</text:span><text:span text:style-name="T98">廠商</text:span><text:span text:style-name="T99">：名　稱</text:span></text:p>
            <text:p text:style-name="P100">　　　　<text:s text:c="2"/>負責人</text:p>
            <text:p text:style-name="P101"><text:span text:style-name="T10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3">本投標書決標後，請訂入契約中</text:p></draw:text-box><svg:title/><svg:desc/></draw:frame></text:span><text:span text:style-name="T10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5">雙線以下部分，在未開標前請勿填寫</text:p></draw:text-box><svg:title/><svg:desc/></draw:frame></text:span><text:span text:style-name="T106">　　　　</text:span><text:span text:style-name="T107"><text:s text:c="2"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加價情形(廠商投標時請勿填寫)：</text:p>
            <text:p text:style-name="P111">第一次加價為新臺幣：</text:p>
            <text:p text:style-name="P112">第二次加價為新臺幣：</text:p>
            <text:p text:style-name="P113"><text:span text:style-name="T114">第三次加價為新臺幣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招標單位</text:p>
          </table:table-cell>
          <table:table-cell table:style-name="TableCell118">
            <text:p text:style-name="P119">主<text:s/>持<text:s/>人</text:p>
          </table:table-cell>
          <table:table-cell table:style-name="TableCell120">
            <text:p text:style-name="P121"><text:span text:style-name="T122">臺北市停車管理工程處</text:span></text:p>
          </table:table-cell>
        </table:table-row>
      </table:table>
      <text:p text:style-name="P123">註：1.本表係適用新臺幣報價總價決標之採購，如以單價或百分比或其他方式決標或外</text:p>
      <text:p text:style-name="P124">幣報價者應另行修正或訂定。</text:p>
      <text:p text:style-name="P125"><text:span text:style-name="T126">2.</text:span><text:span text:style-name="T12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3-14T11:14:00Z</dc:date>
    <meta:print-date>2014-01-13T06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