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text-properties fo:font-weight="bold" style:font-weight-asian="bold" fo:font-size="13pt" style:font-size-asian="13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text-properties fo:font-weight="bold" style:font-weight-asian="bold" fo:font-size="13pt" style:font-size-asian="13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7" style:family="table-row">
      <style:table-row-properties style:row-height="1.9368in"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min-row-height="1.1833in" style:use-optimal-row-height="false" fo:keep-together="always"/>
    </style:style>
    <style:style style:name="TableCell118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3333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萬華車站地下停車場委託經營管理</text:span><text:span text:style-name="T19"><text:s/></text:span><text:span text:style-name="T20"><text:s text:c="13"/></text:span></text:p>
      <text:p text:style-name="P21">標案案號：1085015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中文</text:span><text:span text:style-name="T82">大寫</text:span><text:span text:style-name="T83">數目字填寫，不得空白；</text:span><text:span text:style-name="T84">任一欄未填寫</text:span><text:span text:style-name="T85">、填寫無法辨識，或以鉛筆或其他易塗改之書寫工具書寫者，為</text:span><text:span text:style-name="T86">不合格</text:span><text:span text:style-name="T87">標。</text:span></text:p>
            <text:p text:style-name="P88"><text:span text:style-name="T89">二、報價有效期依投標須知第</text:span><text:span text:style-name="T90">27</text:span><text:span text:style-name="T91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2"><text:span text:style-name="T9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4"><text:span text:style-name="T9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6">投標</text:span><text:span text:style-name="T97">廠商</text:span><text:span text:style-name="T98">：名　稱</text:span></text:p>
            <text:p text:style-name="P99">　　　　<text:s text:c="2"/>負責人</text:p>
            <text:p text:style-name="P100"><text:span text:style-name="T10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2">本投標書決標後，請訂入契約中</text:p></draw:text-box><svg:title/><svg:desc/></draw:frame></text:span><text:span text:style-name="T10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4">雙線以下部分，在未開標前請勿填寫</text:p></draw:text-box><svg:title/><svg:desc/></draw:frame></text:span><text:span text:style-name="T105">　　　　</text:span><text:span text:style-name="T106"><text:s text:c="2"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加價情形(廠商投標時請勿填寫)：</text:p>
            <text:p text:style-name="P110">第一次加價為新臺幣：</text:p>
            <text:p text:style-name="P111">第二次加價為新臺幣：</text:p>
            <text:p text:style-name="P112">第三次加價為新臺幣：</text:p>
            <text:p text:style-name="P113">第四次加價為新臺幣：</text:p>
            <text:p text:style-name="P114">第五次加價為新臺幣：</text:p>
            <text:p text:style-name="P115">第六次加價為新臺幣：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招標單位</text:p>
          </table:table-cell>
          <table:table-cell table:style-name="TableCell120">
            <text:p text:style-name="P121">主<text:s/>持<text:s/>人</text:p>
          </table:table-cell>
          <table:table-cell table:style-name="TableCell122">
            <text:p text:style-name="P123"><text:span text:style-name="T124">臺北市停車管理工程處</text:span></text:p>
          </table:table-cell>
        </table:table-row>
      </table:table>
      <text:p text:style-name="P125">註：1.本表係適用新臺幣報價總價決標之採購，如以單價或百分比或其他方式決標或外</text:p>
      <text:p text:style-name="P126">幣報價者應另行修正或訂定。</text:p>
      <text:p text:style-name="P127"><text:span text:style-name="T128">2.</text:span><text:span text:style-name="T12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8-15T07:14:00Z</dc:date>
    <meta:print-date>2019-03-21T09:33:00Z</meta:print-date>
    <meta:template xlink:href="Normal.dotm" xlink:type="simple"/>
    <meta:editing-cycles>9</meta:editing-cycles>
    <meta:editing-duration>PT540S</meta:editing-duration>
    <meta:document-statistic meta:page-count="1" meta:paragraph-count="1" meta:word-count="82" meta:character-count="553" meta:row-count="3" meta:non-whitespace-character-count="472"/>
  </office:meta>
</office:document-meta>
</file>