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91.6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9111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line-height="0.2777in" fo:margin-left="0.4159in" fo:text-indent="-0.415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41" style:family="table-column">
      <style:table-column-properties style:column-width="0.334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4979in" style:use-optimal-column-width="false"/>
    </style:style>
    <style:style style:name="TableColumn44" style:family="table-column">
      <style:table-column-properties style:column-width="0.4972in" style:use-optimal-column-width="false"/>
    </style:style>
    <style:style style:name="TableColumn45" style:family="table-column">
      <style:table-column-properties style:column-width="0.4979in" style:use-optimal-column-width="false"/>
    </style:style>
    <style:style style:name="TableColumn46" style:family="table-column">
      <style:table-column-properties style:column-width="0.4972in" style:use-optimal-column-width="false"/>
    </style:style>
    <style:style style:name="TableColumn47" style:family="table-column">
      <style:table-column-properties style:column-width="0.3576in" style:use-optimal-column-width="false"/>
    </style:style>
    <style:style style:name="Table40" style:family="table">
      <style:table-properties style:width="3.1791in" fo:margin-left="0.8152in" table:align="left"/>
    </style:style>
    <style:style style:name="TableRow48" style:family="table-row">
      <style:table-row-properties style:min-row-height="0.3354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 fo:margin-top="0.0833in" fo:line-height="0.2777in" fo:margin-left="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margin-left="0.4159in" fo:text-indent="-0.415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/>
    </style:style>
    <style:style style:name="P9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text-properties fo:font-weight="bold" style:font-weight-asian="bold" fo:font-size="13pt" style:font-size-asian="13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text-properties fo:font-weight="bold" style:font-weight-asian="bold" fo:font-size="13pt" style:font-size-asian="13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2" style:family="table-row">
      <style:table-row-properties style:row-height="1.7631in" style:use-optimal-row-height="false"/>
    </style:style>
    <style:style style:name="TableCell10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09" style:family="table-row">
      <style:table-row-properties style:min-row-height="1.1833in" style:use-optimal-row-height="false" fo:keep-together="always"/>
    </style:style>
    <style:style style:name="TableCell110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indent="0.3333in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臺北市停車管理工程處</text:span><text:span text:style-name="T19">停車場部分空間提供設置電動機車電池交換站</text:span><text:span text:style-name="T20"><text:s/></text:span><text:span text:style-name="T21"><text:s text:c="13"/></text:span></text:p>
      <text:p text:style-name="P22">標案案號：1094002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一、投標廠商對上開採購之契約、投標須知、有關附件等招標文件，均已完全明瞭接受。</text:span><text:span text:style-name="T31">投標價</text:span><text:span text:style-name="T32">(</text:span><text:span text:style-name="T33">每停車場</text:span><text:span text:style-name="T34">每平方公尺</text:span><text:span text:style-name="T35">之</text:span><text:span text:style-name="T36">1</text:span><text:span text:style-name="T37">年</text:span><text:span text:style-name="T38">使用費</text:span><text:span text:style-name="T39">)</text:span></text:p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 table:number-rows-spanned="2">
                  <text:p text:style-name="P50">新臺幣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covered-table-cell>
                  <text:p text:style-name="P75"/>
                </table:covered-table-cell>
              </table:table-row>
            </table:table>
            <text:p text:style-name="P76"><text:span text:style-name="T77">＊投標總價應以</text:span><text:span text:style-name="T78">中文大寫</text:span><text:span text:style-name="T79">數目字(例如：壹、貳、參……)，不得空白；</text:span><text:span text:style-name="T80">任一欄未填寫</text:span><text:span text:style-name="T81">、填寫無法辨識，或以鉛筆或其他易塗改之書寫工具書寫者，為</text:span><text:span text:style-name="T82">不合格標</text:span><text:span text:style-name="T83">。</text:span></text:p>
            <text:p text:style-name="P84"><text:span text:style-name="T85">二、</text:span><text:span text:style-name="T86">報價有效期依投標須知第27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87"><text:span text:style-name="T8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89"><text:span text:style-name="T9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1">投標</text:span><text:span text:style-name="T92">廠商</text:span><text:span text:style-name="T93">：名　稱</text:span></text:p>
            <text:p text:style-name="P94">　　　　<text:s text:c="2"/>負責人</text:p>
            <text:p text:style-name="P95"><text:span text:style-name="T9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97">本投標書決標後，請訂入契約中</text:p></draw:text-box><svg:title/><svg:desc/></draw:frame></text:span><text:span text:style-name="T9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99">雙線以下部分，在未開標前請勿填寫</text:p></draw:text-box><svg:title/><svg:desc/></draw:frame></text:span><text:span text:style-name="T100">　　　　</text:span><text:span text:style-name="T101"><text:s text:c="2"/>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加價情形(廠商投標時請勿填寫)：</text:p>
            <text:p text:style-name="P105">第一次加價為新臺幣：</text:p>
            <text:p text:style-name="P106">第二次加價為新臺幣：</text:p>
            <text:p text:style-name="P107">第三次加價為新臺幣：</text:p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招標單位</text:p>
          </table:table-cell>
          <table:table-cell table:style-name="TableCell112">
            <text:p text:style-name="P113">主<text:s/>持<text:s/>人</text:p>
          </table:table-cell>
          <table:table-cell table:style-name="TableCell114">
            <text:p text:style-name="P115"><text:span text:style-name="T116">臺北市停車管理工程處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08-26T05:58:00Z</dc:date>
    <meta:print-date>2019-03-21T09:33:00Z</meta:print-date>
    <meta:template xlink:href="Normal" xlink:type="simple"/>
    <meta:editing-cycles>16</meta:editing-cycles>
    <meta:editing-duration>PT1380S</meta:editing-duration>
    <meta:document-statistic meta:page-count="1" meta:paragraph-count="1" meta:word-count="68" meta:character-count="456" meta:row-count="3" meta:non-whitespace-character-count="389"/>
  </office:meta>
</office:document-meta>
</file>