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645in" fo:text-indent="0.2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text-autospace="none" fo:line-height="0.3333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Textbody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" style:parent-style-name="Textbody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11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P117" style:parent-style-name="Textbody" style:family="paragraph">
      <style:paragraph-properties fo:text-align="justify" fo:line-height="0.3333in" fo:margin-left="0.3645in" fo:text-indent="-0.364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Textbody" style:family="paragraph">
      <style:paragraph-properties fo:text-align="justify" fo:line-height="0.3333in" fo:margin-left="0.3645in" fo:text-indent="-0.3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3333in" fo:margin-left="0.3645in" fo:text-indent="-0.3645in">
        <style:tab-stops>
          <style:tab-stop style:type="left" style:position="0.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Default" style:family="paragraph">
      <style:paragraph-properties fo:line-height="0.3333in"/>
    </style:style>
    <style:style style:name="T13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36" style:parent-style-name="Default" style:family="paragraph">
      <style:paragraph-properties fo:line-height="0.3333in" fo:margin-left="0.3333in">
        <style:tab-stops/>
      </style:paragraph-properties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P141" style:parent-style-name="Default" style:family="paragraph">
      <style:paragraph-properties fo:line-height="0.3333in" fo:margin-left="0.4368in" fo:text-indent="0.3333in">
        <style:tab-stops/>
      </style:paragraph-properties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P143" style:parent-style-name="Default" style:family="paragraph">
      <style:paragraph-properties fo:line-height="0.3333in" fo:margin-left="0.7701in" fo:text-indent="-0.4375in">
        <style:tab-stops/>
      </style:paragraph-properties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P148" style:parent-style-name="Default" style:family="paragraph">
      <style:paragraph-properties fo:line-height="0.3333in" fo:margin-left="0.7701in" fo:text-indent="-0.4375in">
        <style:tab-stops/>
      </style:paragraph-properties>
      <style:text-properties style:use-window-font-color="true" fo:font-size="14pt" style:font-size-asian="14pt" style:font-size-complex="14pt"/>
    </style:style>
    <style:style style:name="P149" style:parent-style-name="Default" style:family="paragraph">
      <style:paragraph-properties fo:line-height="0.3333in" fo:margin-left="0.4368in" fo:text-indent="0.3333in">
        <style:tab-stops/>
      </style:paragraph-properties>
      <style:text-properties style:use-window-font-color="true" fo:font-size="14pt" style:font-size-asian="14pt" style:font-size-complex="14pt"/>
    </style:style>
    <style:style style:name="P150" style:parent-style-name="Default" style:family="paragraph">
      <style:paragraph-properties fo:line-height="0.3333in" fo:margin-left="0.7701in" fo:text-indent="-0.4375in">
        <style:tab-stops/>
      </style:paragraph-properties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P166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0.3583in" style:use-optimal-column-width="false"/>
    </style:style>
    <style:style style:name="TableColumn169" style:family="table-column">
      <style:table-column-properties style:column-width="1.8506in" style:use-optimal-column-width="false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2.4388in" style:use-optimal-column-width="false"/>
    </style:style>
    <style:style style:name="Table167" style:family="table">
      <style:table-properties style:width="6.6166in" fo:margin-left="-0.3416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288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Row191" style:family="table-row">
      <style:table-row-properties style:min-row-height="0.56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vertical-align="auto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in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 style:line-height-at-least="0in">
        <style:tab-stops>
          <style:tab-stop style:type="left" style:position="6.595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14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P215" style:parent-style-name="Textbody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1" style:parent-style-name="Textbody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3" style:parent-style-name="Textbody" style:family="paragraph">
      <style:paragraph-properties style:snap-to-layout-grid="false" fo:text-align="end" fo:line-height="0.2638in" fo:margin-right="0.1222in"/>
      <style:text-properties style:font-name-asian="標楷體" fo:font-weight="bold" style:font-weight-asian="bold" style:font-weight-complex="bold" fo:font-size="10pt" style:font-size-asian="10pt"/>
    </style:style>
    <style:style style:name="TableColumn225" style:family="table-column">
      <style:table-column-properties style:column-width="0.377in" style:use-optimal-column-width="false"/>
    </style:style>
    <style:style style:name="TableColumn226" style:family="table-column">
      <style:table-column-properties style:column-width="0.4472in" style:use-optimal-column-width="false"/>
    </style:style>
    <style:style style:name="TableColumn227" style:family="table-column">
      <style:table-column-properties style:column-width="0.5513in" style:use-optimal-column-width="false"/>
    </style:style>
    <style:style style:name="TableColumn228" style:family="table-column">
      <style:table-column-properties style:column-width="0.4062in" style:use-optimal-column-width="false"/>
    </style:style>
    <style:style style:name="TableColumn229" style:family="table-column">
      <style:table-column-properties style:column-width="0.1819in" style:use-optimal-column-width="false"/>
    </style:style>
    <style:style style:name="TableColumn230" style:family="table-column">
      <style:table-column-properties style:column-width="0.7562in" style:use-optimal-column-width="false"/>
    </style:style>
    <style:style style:name="TableColumn231" style:family="table-column">
      <style:table-column-properties style:column-width="0.4638in" style:use-optimal-column-width="false"/>
    </style:style>
    <style:style style:name="TableColumn232" style:family="table-column">
      <style:table-column-properties style:column-width="0.7118in" style:use-optimal-column-width="false"/>
    </style:style>
    <style:style style:name="TableColumn233" style:family="table-column">
      <style:table-column-properties style:column-width="0.5048in" style:use-optimal-column-width="false"/>
    </style:style>
    <style:style style:name="TableColumn234" style:family="table-column">
      <style:table-column-properties style:column-width="0.1472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0.5763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224" style:family="table">
      <style:table-properties style:width="6.8333in" fo:margin-left="-0.6284in" table:align="left"/>
    </style:style>
    <style:style style:name="TableRow238" style:family="table-row">
      <style:table-row-properties style:min-row-height="0.488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4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083in"/>
      <style:text-properties style:font-name="標楷體" style:font-name-asian="標楷體"/>
    </style:style>
    <style:style style:name="TableRow252" style:family="table-row">
      <style:table-row-properties style:min-row-height="0.5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5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fo:line-height="0.2083in" fo:margin-left="0.1in" fo:text-indent="-0.1201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6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line-height="0.2083in"/>
      <style:text-properties style:font-name="標楷體" style:font-name-asian="標楷體"/>
    </style:style>
    <style:style style:name="TableRow265" style:family="table-row">
      <style:table-row-properties style:min-row-height="0.391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48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386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083in"/>
      <style:text-properties style:font-name="標楷體" style:font-name-asian="標楷體"/>
    </style:style>
    <style:style style:name="TableRow295" style:family="table-row">
      <style:table-row-properties style:min-row-height="0.406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line-height="0.2083in"/>
      <style:text-properties style:font-name="標楷體" style:font-name-asian="標楷體"/>
    </style:style>
    <style:style style:name="TableRow298" style:family="table-row">
      <style:table-row-properties style:min-row-height="0.416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line-height="0.2083in"/>
      <style:text-properties style:font-name="標楷體" style:font-name-asian="標楷體"/>
    </style:style>
    <style:style style:name="TableRow301" style:family="table-row">
      <style:table-row-properties style:min-row-height="0.480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304" style:parent-style-name="Textbody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/>
      <style:text-properties style:font-name="標楷體" style:font-name-asian="標楷體"/>
    </style:style>
    <style:style style:name="TableRow310" style:family="table-row">
      <style:table-row-properties style:min-row-height="0.3284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/>
      <style:text-properties style:font-name="標楷體" style:font-name-asian="標楷體"/>
    </style:style>
    <style:style style:name="TableRow316" style:family="table-row">
      <style:table-row-properties style:min-row-height="0.3173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/>
      <style:text-properties style:font-name="標楷體" style:font-name-asian="標楷體"/>
    </style:style>
    <style:style style:name="P319" style:parent-style-name="Textbody" style:family="paragraph">
      <style:paragraph-properties fo:widows="2" fo:orphans="2"/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margin-left="0.2138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3298in" style:use-optimal-row-height="false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352in" style:use-optimal-row-height="false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350" style:family="table-row">
      <style:table-row-properties style:min-row-height="0.3916in" style:use-optimal-row-height="false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446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/>
    </style:style>
    <style:style style:name="TableRow359" style:family="table-row">
      <style:table-row-properties style:min-row-height="0.519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367" style:family="table-row">
      <style:table-row-properties style:min-row-height="0.3333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 fo:line-height="0.2083in" fo:margin-left="0.7291in" fo:text-indent="-0.7291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3604in" style:use-optimal-row-height="false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083in" fo:margin-left="0.7291in" fo:text-indent="-0.7291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row-height="0.681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4159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TableRow393" style:family="table-row">
      <style:table-row-properties style:min-row-height="1.3256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line-height="0.25in" fo:margin-left="0.0833in" fo:text-indent="-0.0833in">
        <style:tab-stops/>
      </style:paragraph-properties>
      <style:text-properties style:font-name="標楷體" style:font-name-asian="標楷體"/>
    </style:style>
    <style:style style:name="P396" style:parent-style-name="Textbody" style:family="paragraph">
      <style:text-properties style:font-name="標楷體" style:font-name-asian="標楷體"/>
    </style:style>
    <style:style style:name="P397" style:parent-style-name="Textbody" style:family="paragraph">
      <style:paragraph-properties fo:text-align="end"/>
      <style:text-properties style:font-name="標楷體" style:font-name-asian="標楷體"/>
    </style:style>
    <style:style style:name="P398" style:parent-style-name="Textbody" style:family="paragraph">
      <style:paragraph-properties style:snap-to-layout-grid="false" fo:line-height="0.2638in"/>
      <style:text-properties style:font-name="標楷體" style:font-name-asian="新細明體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7179336"/>臺北市中正區公所</text:p>
      <text:p text:style-name="P4"><text:bookmark-start text:name="_Hlk126929928"/><text:bookmark-end text:name="_Hlk127179336"/>113年度新住民<text:bookmark-start text:name="_Hlk127180715"/>城南歷史文化走讀班<text:bookmark-end text:name="_Hlk126929928"/><text:bookmark-end text:name="_Hlk127180715"/>招生簡章</text:p>
      <text:p text:style-name="P5">一、課程緣起：</text:p>
      <text:p text:style-name="P6"><text:span text:style-name="T7">本課程結合本所</text:span><text:span text:style-name="T8">113</text:span><text:span text:style-name="T9">年度基層藝文走讀活動。為拓展新住民視野，加速融入在臺灣的生活，鼓勵民眾認識臺北市中正區重要人文景點及</text:span><text:span text:style-name="T10">歷史建築之美</text:span><text:span text:style-name="T11">，特開辦新</text:span><text:span text:style-name="T12">住民</text:span><text:span text:style-name="T13">城南歷史文化走讀班</text:span><text:span text:style-name="T14">，</text:span><text:span text:style-name="T15">兩堂課程分別</text:span><text:span text:style-name="T16">透過</text:span><text:span text:style-name="T17">趣味的解謎遊戲</text:span><text:span text:style-name="T18">以及</text:span><text:span text:style-name="T19">古蹟大院踏訪</text:span><text:span text:style-name="T20">，</text:span><text:span text:style-name="T21">認識中正區的城南歷史文化</text:span><text:span text:style-name="T22">，讓新住民朋友探索臺北城豐富的文化底蘊，進而互相認識、互相交流學習，促進不同文化之間的交流。</text:span></text:p>
      <text:p text:style-name="P23"><text:span text:style-name="T24">二</text:span><text:span text:style-name="T25">、辦理單位：</text:span></text:p>
      <text:p text:style-name="P26">（ㄧ）指導單位：臺北市政府</text:p>
      <text:p text:style-name="P27">（二）主辦單位：臺北市政府民政局</text:p>
      <text:p text:style-name="P28">（三）承辦單位：臺北市中正區公所</text:p>
      <text:p text:style-name="P29">三、課程時間：</text:p>
      <text:p text:style-name="P30"><text:span text:style-name="T31"><text:s text:c="4"/></text:span><text:span text:style-name="T32">第</text:span><text:span text:style-name="T33">1</text:span><text:span text:style-name="T34">堂</text:span><text:span text:style-name="T35">:</text:span><text:span text:style-name="T36">11</text:span><text:bookmark-start text:name="_Hlk126852313"/><text:span text:style-name="T37">3</text:span><text:span text:style-name="T38">年</text:span><text:span text:style-name="T39">8</text:span><text:span text:style-name="T40">月</text:span><text:span text:style-name="T41">3</text:span><text:span text:style-name="T42">日</text:span><text:span text:style-name="T43">(</text:span><text:span text:style-name="T44">六</text:span><text:span text:style-name="T45">)</text:span><text:span text:style-name="T46">上午</text:span><text:span text:style-name="T47">9</text:span><text:span text:style-name="T48">時至</text:span><text:span text:style-name="T49">1</text:span><text:span text:style-name="T50">2</text:span><text:span text:style-name="T51">時</text:span><text:span text:style-name="T52">(</text:span><text:span text:style-name="T53">8</text:span><text:span text:style-name="T54">時</text:span><text:span text:style-name="T55">50</text:span><text:span text:style-name="T56">分集合</text:span><text:span text:style-name="T57">)</text:span></text:p>
      <text:p text:style-name="P58"><text:span text:style-name="T59"><text:s text:c="4"/></text:span><text:span text:style-name="T60">第</text:span><text:span text:style-name="T61">2</text:span><text:span text:style-name="T62">堂</text:span><text:span text:style-name="T63">:113</text:span><text:span text:style-name="T64">年</text:span><text:span text:style-name="T65">9</text:span><text:span text:style-name="T66">月</text:span><text:span text:style-name="T67">21</text:span><text:span text:style-name="T68">日</text:span><text:span text:style-name="T69">(</text:span><text:span text:style-name="T70">六</text:span><text:span text:style-name="T71">)</text:span><text:span text:style-name="T72">上午</text:span><text:span text:style-name="T73">9</text:span><text:span text:style-name="T74">時至</text:span><text:span text:style-name="T75">12</text:span><text:span text:style-name="T76">時</text:span><text:span text:style-name="T77">(</text:span><text:span text:style-name="T78">8</text:span><text:span text:style-name="T79">時</text:span><text:span text:style-name="T80">50</text:span><text:span text:style-name="T81">分集合</text:span><text:span text:style-name="T82">)</text:span></text:p>
      <text:p text:style-name="P83"><text:s text:c="4"/>總計2堂課共6小時。</text:p>
      <text:p text:style-name="P84"><text:bookmark-end text:name="_Hlk126852313"/><text:span text:style-name="T85"><text:s text:c="4"/></text:span><text:span text:style-name="T86">若遇停班停課，補課時間、地點將另行通知學員。</text:span></text:p>
      <text:p text:style-name="P87"><text:span text:style-name="T88">四</text:span><text:span text:style-name="T89">、集合地點</text:span><text:span text:style-name="T90">:</text:span><text:s/><text:span text:style-name="T91">錄取者將發送行前通知，屆時</text:span><text:span text:style-name="T92">以</text:span><text:span text:style-name="T93">通知地點為主。</text:span></text:p>
      <text:p text:style-name="P94">五、招生對象：</text:p>
      <text:p text:style-name="P95"><text:span text:style-name="T96"><text:s text:c="4"/></text:span><text:bookmark-start text:name="_Hlk127181461"/><text:span text:style-name="T97">與設籍臺北市市民辦妥結婚登記，已入境團聚、依親居留或定</text:span></text:p>
      <text:p text:style-name="P98"><text:s text:c="4"/>居之新住民(以111年1月1日起未曾在本區參與新住民課程者優</text:p>
      <text:p text:style-name="P99"><text:s text:c="4"/>先錄取，如仍有餘額得開放外縣市之新住民參加)。</text:p>
      <text:p text:style-name="P100"><text:bookmark-end text:name="_Hlk127181461"/>六、招生名額：</text:p>
      <text:p text:style-name="P101"><text:span text:style-name="T102"><text:s text:c="3"/></text:span><text:span text:style-name="T103"><text:tab/></text:span><text:span text:style-name="T104">本班以</text:span><text:span text:style-name="T105">10</text:span><text:span text:style-name="T106">人為限，候補</text:span><text:span text:style-name="T107">5</text:span><text:span text:style-name="T108">人，將依報名時間依序錄取至額滿為止；未達</text:span><text:span text:style-name="T109">10</text:span><text:span text:style-name="T110">人得不開班，本所保留不足額開班之權利</text:span><text:span text:style-name="T111">。</text:span></text:p>
      <text:p text:style-name="P112"><text:span text:style-name="T113">七</text:span><text:span text:style-name="T114">、</text:span><text:span text:style-name="T115">費用：</text:span><text:span text:style-name="T116">學費及上課材料費皆免費。</text:span></text:p>
      <text:p text:style-name="P117"><text:span text:style-name="T118">八</text:span><text:span text:style-name="T119">、報名方式：</text:span><text:span text:style-name="T120">採網路線上報名：</text:span></text:p>
      <text:p text:style-name="P121">https://iwnet.civil.taipei/NewImmigrants/Home/Register/321</text:p>
      <text:p text:style-name="P122">九、報名日期及時間：</text:p>
      <text:p text:style-name="P123"><text:s text:c="4"/>113年7月17日上午9時30分起受理線上報名，將依報名時間依序錄取至額滿為止。</text:p>
      <text:soft-page-break/>
      <text:p text:style-name="P124"><text:span text:style-name="T125">十</text:span><text:span text:style-name="T126">、</text:span><text:span text:style-name="T127">諮詢專線：</text:span><text:span text:style-name="T128">(02)2341-6721</text:span><text:span text:style-name="T129">分機</text:span><text:span text:style-name="T130">317</text:span><text:span text:style-name="T131">張小姐。</text:span></text:p>
      <text:p text:style-name="P132"><text:span text:style-name="T133">十</text:span><text:span text:style-name="T134">一</text:span><text:span text:style-name="T135">、注意事項：</text:span></text:p>
      <text:p text:style-name="P136"><text:span text:style-name="T137">(</text:span><text:span text:style-name="T138">一</text:span><text:span text:style-name="T139">)</text:span><text:s/><text:span text:style-name="T140">本課程以戶外課程為主，請參加學員衡酌自身健康情形報</text:span></text:p>
      <text:p text:style-name="P141"><text:span text:style-name="T142">名。</text:span></text:p>
      <text:p text:style-name="P143"><text:span text:style-name="T144">(</text:span><text:span text:style-name="T145">二</text:span><text:span text:style-name="T146">)</text:span><text:span text:style-name="T147">本課程無提供托育服務</text:span></text:p>
      <text:p text:style-name="P148">(三)為珍惜有限資源，本課程錄取後2堂課均須參加，如只能參</text:p>
      <text:p text:style-name="P149">加1堂者請勿報名。</text:p>
      <text:p text:style-name="P150"><text:span text:style-name="T151">(</text:span><text:span text:style-name="T152">四</text:span><text:span text:style-name="T153">)</text:span><text:s/><text:span text:style-name="T154">受</text:span><text:span text:style-name="T155">理報名時間自即日起至額滿為止，額滿後報名者將列為候補，活動前如遇缺額，將依序通知遞補。因名額有限，報名者如不克出席，務必於</text:span><text:span text:style-name="T156">7</text:span><text:span text:style-name="T157">月</text:span><text:span text:style-name="T158">31</text:span><text:span text:style-name="T159">日下午</text:span><text:span text:style-name="T160">5</text:span><text:span text:style-name="T161">時前致電本所</text:span><text:span text:style-name="T162">(02-2341-6721</text:span><text:span text:style-name="T163">分機</text:span><text:span text:style-name="T164">317)</text:span><text:span text:style-name="T165">，無故缺席者，將影響參加本所相關活動資格。</text:span></text:p>
      <text:p text:style-name="P166">十二、課程內容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堂數</text:p>
          </table:table-cell>
          <table:table-cell table:style-name="TableCell175">
            <text:p text:style-name="P176">預訂日期和時間</text:p>
          </table:table-cell>
          <table:table-cell table:style-name="TableCell177">
            <text:p text:style-name="P178">課程名稱</text:p>
          </table:table-cell>
          <table:table-cell table:style-name="TableCell179">
            <text:p text:style-name="P180">課程內容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8月3日（星期六）</text:p>
            <text:p text:style-name="P186">9：00-12：00</text:p>
          </table:table-cell>
          <table:table-cell table:style-name="TableCell187">
            <text:p text:style-name="P188">過關人生．史博新生</text:p>
          </table:table-cell>
          <table:table-cell table:style-name="TableCell189">
            <text:p text:style-name="P190">在傳統文化的鬼月中，由玩家扮演假鬼假怪調查員，從史博館閻羅王版畫附近拾獲的資料袋中，以神秘手稿、館藏道具等線索交叉判斷，藉ＡＲ看透肉眼不見的隱藏資訊，展開抽絲剝繭的調查，在中正區內城南歷史、地景、史博館藏間遊走，從象徵人生各關卡的謎題中體驗「關關難過關關過」的解謎樂趣。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Standard"><text:span text:style-name="T195">9</text:span><text:span text:style-name="T196">月</text:span><text:span text:style-name="T197">21</text:span><text:span text:style-name="T198">日（星期六）</text:span><text:span text:style-name="T199">9</text:span><text:span text:style-name="T200">：</text:span><text:span text:style-name="T201">00-1</text:span><text:span text:style-name="T202">2</text:span><text:span text:style-name="T203">：</text:span><text:span text:style-name="T204">00</text:span></text:p>
          </table:table-cell>
          <table:table-cell table:style-name="TableCell205">
            <text:p text:style-name="P206">古蹟大院．廳舍探秘</text:p>
            <text:p text:style-name="P207"><text:span text:style-name="T208">(</text:span><text:span text:style-name="T209">2024臺北古蹟</text:span><text:span text:style-name="T210">日</text:span><text:span text:style-name="T211">)</text:span></text:p>
          </table:table-cell>
          <table:table-cell table:style-name="TableCell212">
            <text:p text:style-name="P213">中正區內有數個院級機關，這些機關陸續在日治時期建造為辦公廳舍或學校之用，在當時現代主義建築風潮下，有些富簡潔優美的線條，有些含歐式巴洛克風格的華麗特徵，走進這些建築，身歷其境體會古蹟建築之美。</text:p>
          </table:table-cell>
        </table:table-row>
      </table:table>
      <text:p text:style-name="P214"/>
      <text:p text:style-name="P215">備註：實際課程內容將依開課狀況做適當調整。</text:p>
      <text:p text:style-name="P216"><draw:frame draw:z-index="251658240" draw:style-name="a0" draw:name="圖片 3" text:anchor-type="paragraph" svg:x="5.53542in" svg:y="0.00556in" svg:width="0.73611in" svg:height="0.725in" style:rel-width="scale" style:rel-height="scale"><draw:image xlink:href="media/image1.tmp" xlink:type="simple" xlink:show="embed" xlink:actuate="onLoad"/><svg:title/><svg:desc/></draw:frame><text:span text:style-name="T217">臺北市中正區公所</text:span><text:span text:style-name="T218">113</text:span><text:span text:style-name="T219">年度新住民</text:span><text:span text:style-name="T220">城南歷史文化走讀班</text:span></text:p>
      <text:p text:style-name="P221"><text:span text:style-name="T222">報名表</text:span></text:p>
      <text:p text:style-name="P223">掃QR CODE開啟線上報名！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名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英文</text:p>
            <text:p text:style-name="P245">姓名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性別</text:p>
          </table:table-cell>
          <table:table-cell table:style-name="TableCell250" table:number-columns-spanned="2">
            <text:p text:style-name="P251"><text:s/>□男<text:s text:c="3"/>□女</text:p>
          </table:table-cell>
          <table:covered-table-cell/>
        </table:table-row>
        <table:table-row table:style-name="TableRow252">
          <table:table-cell table:style-name="TableCell253">
            <text:p text:style-name="P254">出生</text:p>
            <text:p text:style-name="P255">日期<text:s text:c="2"/></text:p>
          </table:table-cell>
          <table:table-cell table:style-name="TableCell256" table:number-columns-spanned="4">
            <text:p text:style-name="P257"><text:s text:c="4"/>年<text:s text:c="3"/>月<text:s text:c="2"/>日</text:p>
          </table:table-cell>
          <table:covered-table-cell/>
          <table:covered-table-cell/>
          <table:covered-table-cell/>
          <table:table-cell table:style-name="TableCell258">
            <text:p text:style-name="P259">來臺</text:p>
            <text:p text:style-name="P260">時間</text:p>
          </table:table-cell>
          <table:table-cell table:style-name="TableCell261" table:number-columns-spanned="5">
            <text:p text:style-name="P262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原屬國藉:</text:p>
          </table:table-cell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年齡</text:p>
          </table:table-cell>
          <table:table-cell table:style-name="TableCell274" table:number-columns-spanned="12">
            <text:p text:style-name="P275"><text:span text:style-name="T276">□20</text:span><text:span text:style-name="T277">歲</text:span><text:span text:style-name="T278">(</text:span><text:span text:style-name="T279">含</text:span><text:span text:style-name="T280">)</text:span><text:span text:style-name="T281">以下</text:span><text:span text:style-name="T282"><text:s/>□21-30</text:span><text:span text:style-name="T283">歲</text:span><text:span text:style-name="T284"><text:s/>□31-40</text:span><text:span text:style-name="T285">歲</text:span><text:span text:style-name="T286"><text:s/>□41-50</text:span><text:span text:style-name="T287">歲</text:span><text:span text:style-name="T288"><text:s/>□51-60</text:span><text:span text:style-name="T289">歲</text:span><text:span text:style-name="T290"><text:s/>□61</text:span><text:span text:style-name="T291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3">
            <text:p text:style-name="P294">手機號碼：<text:s text:c="21"/>住家電話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戶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Line ID</text:p>
            <text:p text:style-name="P304"><text:span text:style-name="T305">(</text:span><text:span text:style-name="T306">請確實留下以利專人聯繫</text:span><text:span text:style-name="T307">)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pan text:style-name="T313">E-Mail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4">
            <text:p text:style-name="P318"/>
            <text:p text:style-name="P319">托育服務</text:p>
          </table:table-cell>
          <table:covered-table-cell/>
          <table:table-cell table:style-name="TableCell320" table:number-columns-spanned="3" table:number-rows-spanned="3">
            <text:p text:style-name="P321">□需要</text:p>
          </table:table-cell>
          <table:covered-table-cell/>
          <table:covered-table-cell/>
          <table:table-cell table:style-name="TableCell322" table:number-columns-spanned="2" table:number-rows-spanned="3">
            <text:p text:style-name="P323">幼兒資料</text:p>
          </table:table-cell>
          <table:covered-table-cell/>
          <table:table-cell table:style-name="TableCell324" table:number-columns-spanned="2">
            <text:p text:style-name="P325">姓名</text:p>
          </table:table-cell>
          <table:covered-table-cell/>
          <table:table-cell table:style-name="TableCell326" table:number-columns-spanned="3">
            <text:p text:style-name="P327">出生年月日</text:p>
          </table:table-cell>
          <table:covered-table-cell/>
          <table:covered-table-cell/>
          <table:table-cell table:style-name="TableCell328">
            <text:p text:style-name="P329">年齡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1">
            <text:p text:style-name="P353">□不需要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報名資訊來源</text:p>
          </table:table-cell>
          <table:covered-table-cell/>
          <table:table-cell table:style-name="TableCell357" table:number-columns-spanned="11">
            <text:p text:style-name="P358"><text:s text:c="2"/>□網路□海報□區公所□里辦公處□臉書□Line□朋友□新聞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 table:number-rows-spanned="3">
            <text:p text:style-name="P361">居住區域<text:s text:c="3"/></text:p>
          </table:table-cell>
          <table:covered-table-cell/>
          <table:table-cell table:style-name="TableCell362">
            <text:p text:style-name="P363">臺北市</text:p>
          </table:table-cell>
          <table:table-cell table:style-name="TableCell364" table:number-columns-spanned="10">
            <text:p text:style-name="P365">□中正<text:s/>□松山<text:s/>□信義<text:s/>□大安<text:s/>□中山<text:s/>□大同<text:s/>□萬華<text:s/>□士林<text:s/>□北投</text:p>
            <text:p text:style-name="P366">□南港<text:s/>□文山<text:s/>□內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11">
            <text:p text:style-name="P370">□新北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11">
            <text:p text:style-name="P374">□其他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緊急聯絡人姓名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與緊急聯絡人關係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緊急聯絡人電話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檢附證件</text:p>
          </table:table-cell>
          <table:covered-table-cell/>
          <table:table-cell table:style-name="TableCell391" table:number-columns-spanned="11">
            <text:p text:style-name="P392">上課當日請攜帶身分證或居留證正本以利核對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3">
            <text:p text:style-name="P395">*本人同意以上資料由臺北市中正區公所建檔利用，作為本次課程上課通知使用；並同意臺北市中正區公所如日後舉辦相關課程及活動時，依此建檔資料進行宣傳通知。</text:p>
            <text:p text:style-name="P396">*上課期間會進行拍照相關照片，將作為成果報告或新住民專區使用。</text:p>
            <text:p text:style-name="P397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細明體" style:letter-kerning="false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1" style:display-name="st1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志穎</meta:initial-creator>
    <dc:creator>張雅筑</dc:creator>
    <meta:creation-date>2024-06-12T06:55:00Z</meta:creation-date>
    <dc:date>2024-06-12T07:09:00Z</dc:date>
    <meta:print-date>2023-07-19T03:44:00Z</meta:print-date>
    <meta:template xlink:href="Normal" xlink:type="simple"/>
    <meta:editing-cycles>3</meta:editing-cycles>
    <meta:editing-duration>PT840S</meta:editing-duration>
    <meta:document-statistic meta:page-count="3" meta:paragraph-count="3" meta:word-count="296" meta:character-count="1982" meta:row-count="14" meta:non-whitespace-character-count="1689"/>
  </office:meta>
</office:document-meta>
</file>