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text-properties style:font-name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內文" style:family="paragraph"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margin-left="0.2708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margin-left="0.6895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margin-left="0.6312in">
        <style:tab-stops/>
      </style:paragraph-properties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撤<text:s/>銷<text:s/>鑑<text:s/>定<text:s/>申<text:s/>請<text:s/>書（僅適用個人申請案件）</text:p>
      <text:p text:style-name="P2"/>
      <text:p text:style-name="內文"><text:span text:style-name="T3"><text:s text:c="4"/></text:span><text:span text:style-name="T4"><text:s text:c="14"/></text:span><text:span text:style-name="T5">申請行車事故鑑定案，現因與對方</text:span><text:span text:style-name="T6"><text:s text:c="11"/></text:span></text:p>
      <text:list text:style-name="LFO1" text:continue-numbering="true">
        <text:list-item>
          <text:p text:style-name="P7">達成和解</text:p>
        </text:list-item>
        <text:list-item>
          <text:p text:style-name="P8">其他</text:p>
        </text:list-item>
      </text:list>
      <text:p text:style-name="P9"/>
      <text:p text:style-name="P10">已無鑑定必要，請同意撤銷鑑定。</text:p>
      <text:p text:style-name="P11"/>
      <text:p text:style-name="P12"/>
      <text:p text:style-name="P13"><text:s text:c="6"/>此<text:s text:c="4"/>致</text:p>
      <text:p text:style-name="P14"/>
      <text:p text:style-name="P15">臺北市交通事件裁決所</text:p>
      <text:p text:style-name="P16"/>
      <text:p text:style-name="P17"><text:span text:style-name="T18"><text:s text:c="21"/></text:span><text:span text:style-name="T19">申請人：</text:span><text:span text:style-name="T20"><text:s text:c="15"/></text:span><text:span text:style-name="T21">（簽章）</text:span></text:p>
      <text:p text:style-name="P22"><text:s text:c="21"/>身分證統一編號：</text:p>
      <text:p text:style-name="P23"><text:s text:c="21"/>聯絡地址：</text:p>
      <text:p text:style-name="P24"><text:s text:c="21"/>聯絡電話：</text:p>
      <text:p text:style-name="P25"><text:s text:c="21"/>申請日期：<text:s text:c="3"/>年<text:s text:c="3"/>月<text:s text:c="3"/>日</text:p>
      <text:p text:style-name="P26"/>
      <text:p text:style-name="P27">注意事項：</text:p>
      <text:p text:style-name="P28">一、本案如由警察、司法或其他機關囑託鑑定之案件，須由原囑託</text:p>
      <text:p text:style-name="P29"><text:s text:c="4"/>機關來函撤銷。</text:p>
      <text:p text:style-name="P30">二、本撤銷申請書填寫完畢，請申請人簽名及蓋章後，以親送、郵</text:p>
      <text:p text:style-name="P31"><text:span text:style-name="T32">寄或傳真至「臺北市交通事件裁決所」辦理，並請同時提供</text:span><text:span text:style-name="T33">收據繳款人之金融機構帳號戶名影本</text:span><text:span text:style-name="T34">，以</text:span><text:span text:style-name="T35">辦理退還已繳之鑑定規費新臺幣</text:span><text:span text:style-name="T36">3,000</text:span><text:span text:style-name="T37">元整。</text:span></text:p>
      <text:p text:style-name="P38">三、如欲撤銷之案件已排鑑定會議，請在鑑定會開會前1日之前申</text:p>
      <text:p text:style-name="P39"><text:s text:c="4"/>請撤銷（非臨櫃辦理撤銷則請提前告知本所）。</text:p>
      <text:p text:style-name="P40"/>
      <text:p text:style-name="P41">本所地址：臺北市中正區羅斯福路4段92號7樓</text:p>
      <text:p text:style-name="P42"><text:s text:c="4"/>電話：02-23658270分機818</text:p>
      <text:p text:style-name="P43"><text:span text:style-name="T44"><text:s text:c="4"/></text:span><text:span text:style-name="T45">傳真：</text:span><text:span text:style-name="T46">02-23642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4" style:layout-grid-base-width="-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撤 銷 鑑 定 申 請 書（僅適用個人申請案件）</dc:title>
    <dc:description/>
    <dc:subject/>
    <meta:initial-creator>k.s.fan</meta:initial-creator>
    <dc:creator>謝儀霈</dc:creator>
    <meta:creation-date>2023-08-08T03:13:00Z</meta:creation-date>
    <dc:date>2023-08-08T03:13:00Z</dc:date>
    <meta:print-date>2020-09-02T06:11:00Z</meta:print-date>
    <meta:template xlink:href="Normal" xlink:type="simple"/>
    <meta:editing-cycles>2</meta:editing-cycles>
    <meta:editing-duration>PT0S</meta:editing-duration>
    <meta:user-defined meta:name="GrammarlyDocumentId">b131b52b5a3ac8c210e50294eac553fb44feaff8e3fac2e69d2256113ec52dd5</meta:user-defined>
    <meta:document-statistic meta:page-count="1" meta:paragraph-count="1" meta:word-count="83" meta:character-count="560" meta:row-count="3" meta:non-whitespace-character-count="478"/>
  </office:meta>
</office:document-meta>
</file>