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5118in" style:use-optimal-row-height="false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2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3" style:family="table-row">
      <style:table-row-properties style:min-row-height="0.5118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7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2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5" style:parent-style-name="Textbody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8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 style:min-row-height="4.2125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in" fo:padding-bottom="0in" fo:padding-right="0.0194in"/>
    </style:style>
    <style:style style:name="P41" style:parent-style-name="Textbody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4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5" style:family="table-row">
      <style:table-row-properties style:min-row-height="2.2569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49" style:parent-style-name="Textbody" style:family="paragraph">
      <style:paragraph-properties fo:text-align="justify" fo:line-height="0.3472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472in" fo:margin-left="0.352in" fo:text-indent="-0.352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line-height="0.3472in" fo:margin-left="0.352in" fo:text-indent="-0.3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播音系統使用申請表</text:span></text:p>
          </table:table-cell>
          <table:covered-table-cell/>
        </table:table-row>
        <table:table-row table:style-name="TableRow8">
          <table:table-cell table:style-name="TableCell9">
            <text:p text:style-name="P10">申請機關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原因</text:p>
          </table:table-cell>
          <table:table-cell table:style-name="TableCell26">
            <text:p text:style-name="P27">□防災<text:s text:c="4"/>□緊急避難<text:s text:c="4"/>□業務宣導<text:s text:c="4"/>□重大事項宣布</text:p>
            <text:p text:style-name="P28"><text:span text:style-name="T29">□</text:span><text:span text:style-name="T30">其他：</text:span><text:span text:style-name="T31"><text:s text:c="15"/>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播音時間</text:span></text:p>
          </table:table-cell>
          <table:table-cell table:style-name="TableCell37">
            <text:p text:style-name="P38">自<text:s text:c="3"/>年<text:s text:c="3"/>月<text:s text:c="3"/>日起至<text:s text:c="3"/>年<text:s text:c="3"/>月<text:s text:c="3"/>日止</text:p>
          </table:table-cell>
        </table:table-row>
        <table:table-row table:style-name="TableRow39">
          <table:table-cell table:style-name="TableCell40">
            <text:p text:style-name="P41"><text:span text:style-name="T42">播音內容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<text:s text:c="2"/>註</text:p>
          </table:table-cell>
          <table:table-cell table:style-name="TableCell48">
            <text:p text:style-name="P49"><text:span text:style-name="T50">一、</text:span><text:span text:style-name="T51">播音人員請至地下</text:span><text:span text:style-name="T52">1</text:span><text:span text:style-name="T53">樓中央監控室使用播音設備。</text:span></text:p>
            <text:p text:style-name="P54"><text:span text:style-name="T55">二、</text:span><text:span text:style-name="T56">播音時間為</text:span><text:span text:style-name="T57">12</text:span><text:span text:style-name="T58">時</text:span><text:span text:style-name="T59">、</text:span><text:span text:style-name="T60">17</text:span><text:span text:style-name="T61">時</text:span><text:span text:style-name="T62">，播音人員請於播音前</text:span><text:span text:style-name="T63">5</text:span><text:span text:style-name="T64">分鐘至中央監控室試音。</text:span></text:p>
            <text:p text:style-name="P65"><text:span text:style-name="T66">三、</text:span><text:span text:style-name="T67">申請表</text:span><text:span text:style-name="T68">電子檔填妥後，請併同機關首長或其授權人核准之奉核簽電子檔，以電子郵件傳送至</text:span><text:span text:style-name="T69">ai-10051@gov.taipei</text:span><text:span text:style-name="T70"><text:s/>(</text:span><text:span text:style-name="T71">設定「要求簽收」功能</text:span><text:span text:style-name="T72">)</text:span><text:span text:style-name="T73">。</text:span></text:p>
            <text:p text:style-name="P74">四、電子郵件傳送後請電洽承辦人高先生(分機：8652)。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高秉鴻</dc:creator>
    <meta:creation-date>2022-07-07T02:24:00Z</meta:creation-date>
    <dc:date>2023-11-15T06:52:00Z</dc:date>
    <meta:print-date>2020-06-08T16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6" meta:character-count="313" meta:row-count="2" meta:non-whitespace-character-count="268"/>
  </office:meta>
</office:document-meta>
</file>