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 fo:keep-together="auto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5.094cm" fo:keep-together="auto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591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 style:snap-to-layout-grid="false"/>
      <style:text-properties fo:font-size="14pt" style:font-size-asian="14pt"/>
    </style:style>
    <style:style style:name="P8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</style:style>
    <style:style style:name="P9" style:family="paragraph" style:parent-style-name="Standard">
      <style:paragraph-properties fo:margin-left="1.295cm" fo:margin-right="0cm" style:line-height-at-least="0.847cm" fo:text-align="justify" style:justify-single-word="false" fo:text-indent="-1.295cm" style:auto-text-indent="false"/>
    </style:style>
    <style:style style:name="P10" style:family="paragraph" style:parent-style-name="公文_28_有框公文_5f_框內文字_29_">
      <style:paragraph-properties fo:line-height="150%" fo:orphans="0" fo:widows="0" style:vertical-align="auto"/>
    </style:style>
    <style:style style:name="P11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language="en" fo:country="US" fo:font-weight="bold" style:letter-kerning="true" style:font-name-asian="標楷體" style:font-size-asian="16pt" style:language-asian="zh" style:country-asian="TW" style:font-weight-asian="bold" style:language-complex="ar" style:country-complex="SA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font-size="14pt" style:font-name-asian="Times New Roman" style:font-size-asian="14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</text:span><text:span text:style-name="T1">北市北投區公所</text:span><text:span text:style-name="T1">提供政府資訊申請書</text:span></text:p>
      <text:p text:style-name="P10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2">姓名（或法人、團體名稱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出生年月日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身分證統一號碼（立案證號或國籍、護照號碼及相關證明文件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設籍或通訊住址（或事務所、營業所所在地）</text:p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C1" office:value-type="string">
            <text:p text:style-name="P2"/>
          </table:table-cell>
        </table:table-row>
        <table:table-row table:style-name="表格1.6">
          <table:table-cell table:style-name="表格1.A1" table:number-rows-spanned="3" office:value-type="string">
            <text:p text:style-name="P1"><text:span text:style-name="T12">法定代理人</text:span><text:span text:style-name="T5">（或代表人）</text:span></text:p>
          </table:table-cell>
          <table:table-cell table:style-name="表格1.A1" office:value-type="string">
            <text:p text:style-name="P6">姓名</text:p>
          </table:table-cell>
          <table:table-cell table:style-name="表格1.C1" table:number-rows-spanned="3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出生年月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通訊處所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政府資訊內容要旨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申請件數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用途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1"><text:span text:style-name="T7">此致</text:span><text:span text:style-name="T9"> </text:span><text:span text:style-name="T7">臺</text:span><text:span text:style-name="T7">北市北投區公所</text:span></text:p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7"><text:span text:style-name="T4">中華民國</text:span><text:span text:style-name="T13"> <text:s text:c="3"/></text:span><text:span text:style-name="T4">年</text:span><text:span text:style-name="T13"> <text:s text:c="3"/></text:span><text:span text:style-name="T4">月</text:span><text:span text:style-name="T13"> <text:s text:c="3"/></text:span><text:span text:style-name="T4">日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fo:color="#000000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</dc:title>
    <meta:initial-creator>user</meta:initial-creator>
    <meta:creation-date>2018-10-17T15:57:00</meta:creation-date>
    <dc:creator>凃育瑛</dc:creator>
    <dc:date>2018-10-17T15:57:00</dc:date>
    <meta:print-date>2012-01-16T15:28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47" meta:character-count="160" meta:non-whitespace-character-count="147"/>
    <meta:generator>LibreOffice/5.1.2.2$Windows_x86 LibreOffice_project/d3bf12ecb743fc0d20e0be0c58ca359301eb705f</meta:generator>
  </office:meta>
</office:document-meta>
</file>