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0958in" style:use-optimal-column-width="false"/>
    </style:style>
    <style:style style:name="Table6" style:family="table">
      <style:table-properties style:width="6.8458in" fo:margin-left="-0.2305in" table:align="left"/>
    </style:style>
    <style:style style:name="TableRow14" style:family="table-row">
      <style:table-row-properties style:min-row-height="0.1354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354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6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35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35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354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354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35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354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r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2.4083in" style:use-optimal-column-width="false"/>
    </style:style>
    <style:style style:name="TableColumn136" style:family="table-column">
      <style:table-column-properties style:column-width="0.4666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1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1.0958in" style:use-optimal-column-width="false"/>
    </style:style>
    <style:style style:name="Table133" style:family="table">
      <style:table-properties style:width="6.8458in" fo:margin-left="-0.2305in" table:align="left"/>
    </style:style>
    <style:style style:name="TableRow141" style:family="table-row">
      <style:table-row-properties style:min-row-height="0.1354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1354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76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1354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135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35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 fo:margin-r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本文縮排" style:family="paragraph">
      <style:paragraph-properties fo:text-indent="0in"/>
      <style:text-properties style:font-name="標楷體" fo:font-size="14pt" style:font-size-asian="14pt" style:font-size-complex="14pt"/>
    </style:style>
    <style:style style:name="P220" style:parent-style-name="本文縮排" style:family="paragraph">
      <style:paragraph-properties fo:text-indent="0in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收支結算表</text:p>
      <text:p text:style-name="P4"/>
      <text:p text:style-name="P5">活動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體育局</text:p>
            <text:p text:style-name="P30">分攤金額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總 <text:s/>　計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7">
            <text:p text:style-name="P143"><text:span text:style-name="T144">實際</text:span><text:span text:style-name="T145">收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編號</text:p>
          </table:table-cell>
          <table:table-cell table:style-name="TableCell149">
            <text:p text:style-name="P150">項目</text:p>
          </table:table-cell>
          <table:table-cell table:style-name="TableCell151">
            <text:p text:style-name="P152">單價</text:p>
          </table:table-cell>
          <table:table-cell table:style-name="TableCell153">
            <text:p text:style-name="P154">數量</text:p>
          </table:table-cell>
          <table:table-cell table:style-name="TableCell155">
            <text:p text:style-name="P156">金額</text:p>
          </table:table-cell>
          <table:table-cell table:style-name="TableCell157">
            <text:p text:style-name="P158">收入來源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補助款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臺北市政府體育局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自籌款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報名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總 <text:s/>　計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業務單位： <text:s text:c="10"/><text:s text:c="7"/>會計： <text:s text:c="16"/><text:s/>負責人：</text:p>
      <text:p text:style-name="P217"/>
      <text:p text:style-name="P218"/>
      <text:p text:style-name="P219"/>
      <text:p text:style-name="P220"><text:span text:style-name="T221">備註：本表各欄請依需要自行增加空間</text:span><text:span text:style-name="T222">，填表人及單位負責人應負責本表內容之真實性及經費處理之合法性，</text:span><text:span text:style-name="T223">如有手寫塗改部分，請於塗改處加蓋經手人核章</text:span><text:span text:style-name="T224">。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6:00Z</meta:creation-date>
    <dc:date>2023-01-13T08:4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