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986in"/>
    </style:style>
    <style:style style:name="Table3" style:family="table">
      <style:table-properties style:width="6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Column34" style:family="table-column">
      <style:table-column-properties style:column-width="1.158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4006in"/>
    </style:style>
    <style:style style:name="Table33" style:family="table">
      <style:table-properties style:width="6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4" style:family="table-row">
      <style:table-row-properties style:min-row-height="0.9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9" style:family="table-row">
      <style:table-row-properties style:min-row-height="0.2791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通報表</text:p>
      <text:p text:style-name="P2">一、通報人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教保服務機構（學校）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通報人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報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/>
      <text:p text:style-name="P32">二、通報案件資訊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通報案件屬性</text:p>
          </table:table-cell>
          <table:table-cell table:style-name="TableCell41" table:number-columns-spanned="3">
            <text:p text:style-name="P42">□<text:tab/>第一種類型：<text:s/>教保服務人員條例（以下簡稱教保條例）第12條、第13條、第14條第1項，或幼兒教育及照顧法（以下簡稱幼照法）第23條、第24條、第25條第1項、第29條第1項各款。</text:p>
            <text:p text:style-name="P43">□<text:tab/>第二種類型：教保條例第33條第1項及幼照法第30條第1項規定之行為（身心虐待、體罰、霸凌、性騷擾、不當管教，或其他對幼兒之身心暴力或不當對待之行為）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報案件內容</text:p>
          </table:table-cell>
          <table:table-cell table:style-name="TableCell47" table:number-columns-spanned="3">
            <text:p text:style-name="P48">（請簡述）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檢附相關事證資料：□通報單□驗傷單□照片□其他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行為人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行為人國民身分證統一編號（或身分證明文件號碼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行為人任職教保服務機構（學校）名稱</text:p>
          </table:table-cell>
          <table:table-cell table:style-name="TableCell65">
            <text:p text:style-name="P66"/>
          </table:table-cell>
          <table:table-cell table:style-name="TableCell67">
            <text:p text:style-name="P68">行為人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為人性別</text:p>
          </table:table-cell>
          <table:table-cell table:style-name="TableCell74">
            <text:p text:style-name="P75"/>
          </table:table-cell>
          <table:table-cell table:style-name="TableCell76">
            <text:p text:style-name="P77">行為人身分</text:p>
          </table:table-cell>
          <table:table-cell table:style-name="TableCell78">
            <text:p text:style-name="P79">□公立學校附設幼兒園教師</text:p>
            <text:p text:style-name="P80">□公務人員</text:p>
            <text:p text:style-name="P81">□前述以外之教保相關人員</text:p>
          </table:table-cell>
        </table:table-row>
        <table:table-row table:style-name="TableRow82">
          <table:table-cell table:style-name="TableCell83" table:number-rows-spanned="2">
            <text:p text:style-name="P84">行為人與園長或負責人是否為配偶或三親等內血親、姻親關係</text:p>
          </table:table-cell>
          <table:table-cell table:style-name="TableCell85" table:number-columns-spanned="3">
            <text:p text:style-name="P86">與園長</text:p>
            <text:p text:style-name="P87"><text:s/>□是，關係：________________（如：夫妻、母子）</text:p>
            <text:p text:style-name="P88"><text:s/>□否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與負責人</text:p>
            <text:p text:style-name="P93"><text:s/>□是，關係：________________（如：夫妻、母子）</text:p>
            <text:p text:style-name="P94"><text:s/>□否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受害人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受害人就讀之教保服務機構（學校）名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受害人班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受害人年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受害人性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受害人是否為學前特殊幼生</text:p>
          </table:table-cell>
          <table:table-cell table:style-name="TableCell120">
            <text:p text:style-name="P121">□是</text:p>
            <text:p text:style-name="P122">□否</text:p>
          </table:table-cell>
        </table:table-row>
      </table:table>
      <text:p text:style-name="P123">註：1.受害人及行為人如為複數，請自行新增。</text:p>
      <text:p text:style-name="P124"><text:s text:c="4"/>2.行為人非屬教保相關人員，得僅通報行為人姓名。</text:p>
      <text:p text:style-name="內文"><text:span text:style-name="T125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佩倫</meta:initial-creator>
    <dc:creator>宋語宸</dc:creator>
    <meta:creation-date>2023-03-06T10:13:00Z</meta:creation-date>
    <dc:date>2024-04-01T06:52:00Z</dc:date>
    <meta:print-date>2024-03-29T01:22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97" meta:character-count="652" meta:row-count="4" meta:non-whitespace-character-count="556"/>
  </office:meta>
</office:document-meta>
</file>