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3.75in" style:use-optimal-column-width="false"/>
    </style:style>
    <style:style style:name="Table7" style:family="table">
      <style:table-properties style:width="10.75in" fo:margin-left="-0.05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2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24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市立高級中等學校校長遴選委員會</text:span></text:p>
      <text:p text:style-name="P6">浮動委員─教師代表名單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通訊地址及e-mail</text:p>
          </table:table-cell>
        </table:table-row>
        <table:table-row table:style-name="TableRow30">
          <table:table-cell table:style-name="TableCell31">
            <text:p text:style-name="P32">教師代表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候補</text:p>
            <text:p text:style-name="P46">教師代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內文"><text:span text:style-name="T58">填表人簽章：</text:span><text:span text:style-name="T59"><text:s text:c="25"/></text:span><text:span text:style-name="T60">人事主任簽章：</text:span><text:span text:style-name="T61"><text:s text:c="26"/></text:span><text:span text:style-name="T62">校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中學生家長會聯合會</dc:title>
    <meta:initial-creator>USER</meta:initial-creator>
    <dc:creator>連容萱</dc:creator>
    <meta:creation-date>2024-02-19T10:18:00Z</meta:creation-date>
    <dc:date>2024-02-19T10:18:00Z</dc:date>
    <meta:print-date>2022-02-14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