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line-height="0.2777in" fo:margin-left="0.3736in" fo:text-indent="-0.37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0972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6895in" fo:text-indent="-0.59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text-indent="0.0972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0972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line-height="0.2777in" fo:margin-left="0.3736in" fo:text-indent="-0.37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text-indent="0.0972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6236in" fo:text-indent="-0.527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margin-bottom="0.125in" fo:line-height="0.2777in" fo:margin-left="0.3895in" fo:text-indent="-0.3895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2" style:family="table-column">
      <style:table-column-properties style:column-width="3.0479in"/>
    </style:style>
    <style:style style:name="TableColumn123" style:family="table-column">
      <style:table-column-properties style:column-width="3.4506in"/>
    </style:style>
    <style:style style:name="Table121" style:family="table">
      <style:table-properties style:width="6.4986in" style:rel-width="100%" fo:margin-left="0in" table:align="center"/>
    </style:style>
    <style:style style:name="TableRow124" style:family="table-row">
      <style:table-row-properties style:min-row-height="0.2631in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0" style:parent-style-name="內文" style:list-style-name="LFO1" style:family="paragraph">
      <style:paragraph-properties fo:text-align="justify" fo:line-height="0.3333in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<text:s text:c="12"/></text:span><text:span text:style-name="T4">高級中學</text:span><text:span text:style-name="T5">113</text:span><text:span text:style-name="T6">學年度校長遴選</text:span></text:p>
      <text:p text:style-name="P7"><text:span text:style-name="T8">全體專任教師會議紀錄摘要（參考範例）</text:span></text:p>
      <text:p text:style-name="P9"/>
      <text:p text:style-name="P10"><text:s/>（連任校長遴選階段）</text:p>
      <text:p text:style-name="P11">壹、第一部分：票選教師浮動委員</text:p>
      <text:p text:style-name="P12"><text:span text:style-name="T13">一、開會日期：</text:span><text:span text:style-name="T14"><text:s/>1</text:span><text:span text:style-name="T15">13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/></text:span><text:span text:style-name="T22">上</text:span><text:span text:style-name="T23">/</text:span><text:span text:style-name="T24">下午</text:span><text:span text:style-name="T25"><text:s text:c="7"/></text:span><text:span text:style-name="T26">時</text:span><text:span text:style-name="T27"><text:s text:c="6"/></text:span><text:span text:style-name="T28">分</text:span></text:p>
      <text:p text:style-name="P29"><text:span text:style-name="T30">二、主席：</text:span><text:span text:style-name="T31"><text:s text:c="18"/></text:span><text:span text:style-name="T32"><text:s text:c="23"/></text:span><text:span text:style-name="T33">紀</text:span><text:span text:style-name="T34">錄：</text:span><text:span text:style-name="T35"><text:s text:c="12"/></text:span></text:p>
      <text:p text:style-name="P36"><text:span text:style-name="T37">三、地點：</text:span><text:span text:style-name="T38"><text:s text:c="41"/></text:span></text:p>
      <text:p text:style-name="P39"><text:span text:style-name="T40">四、應到人數：</text:span><text:span text:style-name="T41"><text:s text:c="11"/></text:span><text:span text:style-name="T42">人</text:span><text:span text:style-name="T43"><text:s/></text:span><text:span text:style-name="T44">實到人數：</text:span><text:span text:style-name="T45"><text:s text:c="11"/></text:span><text:span text:style-name="T46">人</text:span></text:p>
      <text:p text:style-name="P47">五、本校全體專任教師會議人數及投票人數（含兼任行政職務之教師，不含代理、代課教師），達專任教師人數之二分之一。</text:p>
      <text:p text:style-name="P48"><text:span text:style-name="T49">（一）投票人數：</text:span><text:span text:style-name="T50"><text:s text:c="7"/></text:span><text:span text:style-name="T51">人</text:span></text:p>
      <text:p text:style-name="P52"><text:span text:style-name="T53">（二）全校專任教師人數</text:span><text:span text:style-name="T54">（含兼任行政職務之教師，不含代理、代課教師）</text:span><text:span text:style-name="T55">：</text:span><text:span text:style-name="T56"><text:s text:c="7"/></text:span><text:span text:style-name="T57">人</text:span></text:p>
      <text:p text:style-name="P58">六、本校票選之教師浮動委員結果（請依規定以現場無記名投票方式為之）：</text:p>
      <text:p text:style-name="P59"><text:span text:style-name="T60">（一）本校票選</text:span><text:span text:style-name="T61"><text:s text:c="17"/></text:span><text:span text:style-name="T62">擔任本校校長遴選之教師浮動委員。</text:span></text:p>
      <text:p text:style-name="P63"><text:span text:style-name="T64">（二）本校票選</text:span><text:span text:style-name="T65"><text:s text:c="17"/></text:span><text:span text:style-name="T66">擔任本校校長遴選之</text:span><text:span text:style-name="T67">候補</text:span><text:span text:style-name="T68">教師浮動委員。</text:span></text:p>
      <text:p text:style-name="P69">貳、第二部分：表達對校長連任意見</text:p>
      <text:p text:style-name="P70"><text:span text:style-name="T71">一、開會日期：</text:span><text:span text:style-name="T72"><text:s/>1</text:span><text:span text:style-name="T73">13</text:span><text:span text:style-name="T74"><text:s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text:span text:style-name="T80"><text:s/></text:span><text:span text:style-name="T81">上</text:span><text:span text:style-name="T82">/</text:span><text:span text:style-name="T83">下午</text:span><text:span text:style-name="T84"><text:s text:c="7"/></text:span><text:span text:style-name="T85">時</text:span><text:span text:style-name="T86"><text:s text:c="6"/></text:span><text:span text:style-name="T87">分</text:span></text:p>
      <text:p text:style-name="P88"><text:span text:style-name="T89">二、主席：</text:span><text:span text:style-name="T90"><text:s text:c="18"/></text:span><text:span text:style-name="T91"><text:s text:c="23"/></text:span><text:span text:style-name="T92">紀</text:span><text:span text:style-name="T93">錄：</text:span><text:span text:style-name="T94"><text:s text:c="12"/></text:span></text:p>
      <text:p text:style-name="P95"><text:span text:style-name="T96">三、地點：</text:span><text:span text:style-name="T97"><text:s text:c="41"/></text:span></text:p>
      <text:p text:style-name="P98"><text:span text:style-name="T99">四、應到人數：</text:span><text:span text:style-name="T100"><text:s text:c="11"/></text:span><text:span text:style-name="T101">人</text:span><text:span text:style-name="T102"><text:s/></text:span><text:span text:style-name="T103">實到人數：</text:span><text:span text:style-name="T104"><text:s text:c="11"/></text:span><text:span text:style-name="T105">人</text:span></text:p>
      <text:p text:style-name="P106">五、本校全體專任教師會議人數及投票人數（含兼任行政職務之教師，不含代理、代課教師），達專任教師人數之二分之一。</text:p>
      <text:p text:style-name="P107"><text:span text:style-name="T108">（一）投票人數：</text:span><text:span text:style-name="T109"><text:s text:c="7"/></text:span><text:span text:style-name="T110">人</text:span></text:p>
      <text:p text:style-name="P111"><text:span text:style-name="T112">（二）全校專任教師人數</text:span><text:span text:style-name="T113">（含兼任行政職務之教師，不含代理、代課教師）</text:span><text:span text:style-name="T114">：</text:span><text:span text:style-name="T115"><text:s text:c="7"/></text:span><text:span text:style-name="T116">人</text:span></text:p>
      <text:p text:style-name="P117"><text:span text:style-name="T118">六、本校全體專任教師會議業依</text:span><text:span text:style-name="T119">臺北市高級中等學校校長候選人意向表達投票選票（樣張）</text:span><text:span text:style-name="T120">製作選票，以現場無記名方式進行投票，經統計投票結果後，對校長連任之意見如下：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□支持票數過</text:span><text:span text:style-name="T128">有效票之</text:span><text:span text:style-name="T129">半數，</text:span><text:span text:style-name="T130">支持校長連任</text:span></text:p>
          </table:table-cell>
          <table:table-cell table:style-name="TableCell131">
            <text:p text:style-name="P132"><text:span text:style-name="T133">□支持票數未過</text:span><text:span text:style-name="T134">有效票之</text:span><text:span text:style-name="T135">半數，</text:span><text:span text:style-name="T136">不支持校長連任</text:span></text:p>
          </table:table-cell>
        </table:table-row>
      </table:table>
      <text:p text:style-name="P137">七、其他（1.如有需要提供其他有關資料，請另以附件呈現；2.所有開會討論及票選資料，應封存在校內備查）</text:p>
      <text:p text:style-name="P138"/>
      <text:p text:style-name="P139"><text:span text:style-name="T140">會議主席簽章：</text:span><text:span text:style-name="T141"><text:s text:c="24"/></text:span></text:p>
      <text:p text:style-name="P142"><text:span text:style-name="T143">浮動委員簽章：</text:span><text:span text:style-name="T144"><text:s text:c="24"/></text:span></text:p>
      <text:p text:style-name="P145"><text:span text:style-name="T146">候補浮動委員簽章：</text:span><text:span text:style-name="T147"><text:s text:c="20"/></text:span></text:p>
      <text:p text:style-name="P148"/>
      <text:list text:style-name="LFO1" text:continue-numbering="true">
        <text:list-item>
          <text:p text:style-name="P149">備註1：前開二次會議得合併辦理。</text:p>
        </text:list-item>
        <text:list-item>
          <text:p text:style-name="P150"><text:span text:style-name="T151">備註</text:span><text:span text:style-name="T152">2</text:span><text:span text:style-name="T153">：全體專任教師會議紀錄、會議紀錄摘要各一式</text:span><text:span text:style-name="T154">2</text:span><text:span text:style-name="T155">份，於遴選會審議前，依本局公文規定時間函報本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2263in" fo:padding-left="0.5097in" fo:padding-bottom="0.3243in" fo:padding-right="0.5097in" style:shadow="none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    區    國民小學98學年度校長遴選</dc:title>
    <meta:initial-creator>takumili</meta:initial-creator>
    <dc:creator>連容萱</dc:creator>
    <meta:creation-date>2024-02-19T10:19:00Z</meta:creation-date>
    <dc:date>2024-02-19T10:19:00Z</dc:date>
    <meta:print-date>2013-04-02T02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