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4" style:num-suffix="." style:num-format="1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7" style:num-suffix="." style:num-format="1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9305in" text:min-label-width="0.2708in" text:list-level-position-and-space-mode="label-alignment">
          <style:list-level-label-alignment text:label-followed-by="listtab" fo:margin-left="1.201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4" style:num-suffix="." style:num-format="1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7" style:num-suffix="." style:num-format="1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 style:page-number="1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7" style:parent-style-name="內文" style:family="paragraph">
      <style:paragraph-properties fo:text-align="center" fo:line-height="0.3333in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9" style:parent-style-name="內文" style:family="paragraph">
      <style:paragraph-properties fo:text-align="center" fo:line-height="0.3333in"/>
      <style:text-properties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fo:text-align="justify" fo:margin-top="0.125in" fo:line-height="0.3333in" fo:margin-left="0.3736in" fo:text-indent="-0.373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777in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line-height="0.2777in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fo:line-height="0.2777in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777in" fo:margin-left="0.390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777in" fo:text-indent="0.0972in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777in" fo:margin-left="0.6875in" fo:text-indent="-0.5888in">
        <style:tab-stops/>
      </style:paragraph-properties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777in" fo:text-indent="0.0972in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777in" fo:text-indent="0.0972in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25in" fo:line-height="0.3333in" fo:margin-left="0.3736in" fo:text-indent="-0.373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fo:line-height="0.2777in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fo:line-height="0.2777in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text-align="justify" fo:line-height="0.2777in" fo:margin-left="0.390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text-align="justify" fo:line-height="0.2777in" fo:text-indent="0.0972in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 fo:text-indent="0.0972in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 fo:margin-left="0.3895in" fo:text-indent="-0.3895in">
        <style:tab-stops/>
      </style:paragraph-properties>
    </style:style>
    <style:style style:name="T1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 fo:line-height="0.3333in" fo:margin-left="0.568in" fo:text-indent="-0.568in">
        <style:tab-stops/>
      </style:paragraph-properties>
    </style:style>
    <style:style style:name="T11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8" style:family="table-column">
      <style:table-column-properties style:column-width="3.0479in"/>
    </style:style>
    <style:style style:name="TableColumn119" style:family="table-column">
      <style:table-column-properties style:column-width="3.4506in"/>
    </style:style>
    <style:style style:name="Table117" style:family="table">
      <style:table-properties style:width="6.4986in" style:rel-width="100%" fo:margin-left="0in" table:align="center"/>
    </style:style>
    <style:style style:name="TableRow120" style:family="table-row">
      <style:table-row-properties style:min-row-height="0.6368in"/>
    </style:style>
    <style:style style:name="TableCell1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text-align="justify" fo:line-height="0.3333in" fo:margin-left="0.568in" fo:text-indent="-0.568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34" style:parent-style-name="內文" style:family="paragraph">
      <style:paragraph-properties fo:text-align="justify" fo:line-height="0.3333in" fo:margin-left="0.568in" fo:text-indent="-0.568in">
        <style:tab-stops/>
      </style:paragraph-properties>
    </style:style>
    <style:style style:name="T13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43" style:parent-style-name="清單段落" style:list-style-name="LFO1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44" style:parent-style-name="清單段落" style:list-style-name="LFO2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45" style:parent-style-name="清單段落" style:list-style-name="LFO2" style:family="paragraph">
      <style:paragraph-properties fo:text-align="justify" fo:line-height="0.2777in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9" style:parent-style-name="清單段落" style:list-style-name="LFO2" style:family="paragraph">
      <style:paragraph-properties fo:text-align="justify" fo:line-height="0.2777in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3" style:parent-style-name="清單段落" style:list-style-name="LFO2" style:family="paragraph">
      <style:paragraph-properties fo:text-align="justify" fo:line-height="0.2777in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7" style:parent-style-name="清單段落" style:list-style-name="LFO2" style:family="paragraph">
      <style:paragraph-properties fo:text-align="justify" fo:line-height="0.2777in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1" style:parent-style-name="清單段落" style:list-style-name="LFO2" style:family="paragraph">
      <style:paragraph-properties fo:text-align="justify" fo:line-height="0.2777in"/>
    </style:style>
    <style:style style:name="T1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6" style:parent-style-name="清單段落" style:family="paragraph">
      <style:paragraph-properties fo:text-align="justify" fo:line-height="0.2777in" fo:margin-left="1.201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7" style:parent-style-name="清單段落" style:list-style-name="LFO1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text-align="justify" fo:line-height="0.3055in" fo:margin-left="0.3736in" fo:text-indent="-0.3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text-align="justify" fo:line-height="0.3055in" fo:margin-left="0.3736in" fo:text-indent="-0.3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text-align="justify" fo:line-height="0.3055in" fo:margin-left="0.3736in" fo:text-indent="-0.3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text-align="justify" fo:line-height="0.3055in" fo:margin-left="0.3736in" fo:text-indent="-0.3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text-align="justify" fo:margin-top="0.125in" fo:line-height="0.3055in" fo:margin-left="-0.375in" fo:text-indent="0.2916in">
        <style:tab-stops/>
      </style:paragraph-properties>
    </style:style>
    <style:style style:name="T17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text-align="justify" fo:margin-top="0.125in" fo:line-height="0.3055in" fo:margin-left="-0.375in" fo:text-indent="0.2916in">
        <style:tab-stops/>
      </style:paragraph-properties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text-align="justify" fo:margin-top="0.125in" fo:line-height="0.3055in" fo:margin-left="-0.375in" fo:text-indent="0.2916in">
        <style:tab-stops/>
      </style:paragraph-properties>
    </style:style>
    <style:style style:name="T17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text-align="justify" fo:margin-top="0.125in" fo:line-height="0.3055in" fo:margin-left="-0.375in" fo:text-indent="0.2916in">
        <style:tab-stops/>
      </style:paragraph-properties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內文" style:list-style-name="LFO3" style:family="paragraph">
      <style:paragraph-properties fo:text-align="justify" fo:line-height="0.3333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83" style:parent-style-name="內文" style:list-style-name="LFO3" style:family="paragraph">
      <style:paragraph-properties fo:text-align="justify" fo:line-height="0.3333in"/>
    </style:style>
    <style:style style:name="T18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91" style:parent-style-name="內文" style:family="paragraph">
      <style:paragraph-properties fo:margin-left="0.2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92" style:parent-style-name="內文" style:family="paragraph">
      <style:paragraph-properties fo:text-align="justify" fo:margin-top="0.125in" fo:line-height="0.3055in" fo:margin-left="-0.375in" fo:text-indent="0.291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<text:s text:c="12"/></text:span><text:span text:style-name="T4">高級中學</text:span><text:span text:style-name="T5">113</text:span><text:span text:style-name="T6">學年度校長遴選</text:span></text:p>
      <text:p text:style-name="P7"><text:span text:style-name="T8">全體專任教師會議紀錄摘要（參考範例）</text:span></text:p>
      <text:p text:style-name="P9"/>
      <text:p text:style-name="P10"><text:span text:style-name="T11">（轉任及出缺校長遴選階段）</text:span></text:p>
      <text:p text:style-name="P12">壹、第一部分：票選教師浮動委員</text:p>
      <text:p text:style-name="P13"><text:span text:style-name="T14">一、開會日期：</text:span><text:span text:style-name="T15"><text:s/>113<text:s/></text:span><text:span text:style-name="T16">年</text:span><text:span text:style-name="T17"><text:s text:c="4"/></text:span><text:span text:style-name="T18">月</text:span><text:span text:style-name="T19"><text:s text:c="4"/></text:span><text:span text:style-name="T20">日</text:span><text:span text:style-name="T21"><text:s/></text:span><text:span text:style-name="T22">上</text:span><text:span text:style-name="T23">/</text:span><text:span text:style-name="T24">下午</text:span><text:span text:style-name="T25"><text:s text:c="7"/></text:span><text:span text:style-name="T26">時</text:span><text:span text:style-name="T27"><text:s text:c="6"/></text:span><text:span text:style-name="T28">分</text:span></text:p>
      <text:p text:style-name="P29"><text:span text:style-name="T30">二、主席：</text:span><text:span text:style-name="T31"><text:s text:c="19"/></text:span><text:span text:style-name="T32"><text:s text:c="23"/></text:span><text:span text:style-name="T33">紀錄：</text:span><text:span text:style-name="T34"><text:s text:c="10"/></text:span></text:p>
      <text:p text:style-name="P35"><text:span text:style-name="T36">三、地點：</text:span><text:span text:style-name="T37"><text:s text:c="38"/></text:span></text:p>
      <text:p text:style-name="P38"><text:span text:style-name="T39">四、應到人數：</text:span><text:span text:style-name="T40"><text:s text:c="11"/></text:span><text:span text:style-name="T41">人，實到人數：</text:span><text:span text:style-name="T42"><text:s text:c="11"/></text:span><text:span text:style-name="T43">人</text:span></text:p>
      <text:p text:style-name="P44">五、本校全體專任教師會議人數及投票人數（含兼任行政職務之教師，不含代理、代課教師），達專任教師人數之二分之一。</text:p>
      <text:p text:style-name="P45"><text:span text:style-name="T46">（一）投票人數：</text:span><text:span text:style-name="T47"><text:s text:c="8"/></text:span><text:span text:style-name="T48">人</text:span></text:p>
      <text:p text:style-name="P49"><text:span text:style-name="T50">（二）全校專任教師人數</text:span><text:span text:style-name="T51">（含兼任行政職務之教師，不含代理、代課教師）</text:span><text:span text:style-name="T52">：</text:span><text:span text:style-name="T53"><text:s text:c="7"/></text:span><text:span text:style-name="T54">人</text:span></text:p>
      <text:p text:style-name="P55">六、本校票選之教師浮動委員結果（請依規定以現場無記名投票方式為之）：</text:p>
      <text:p text:style-name="P56"><text:span text:style-name="T57">（一）本校票選</text:span><text:span text:style-name="T58"><text:s text:c="17"/></text:span><text:span text:style-name="T59">擔任本校校長遴選之教師浮動委員。</text:span></text:p>
      <text:p text:style-name="P60"><text:span text:style-name="T61">（二）本校票選</text:span><text:span text:style-name="T62"><text:s text:c="17"/></text:span><text:span text:style-name="T63">擔任本校校長遴選之</text:span><text:span text:style-name="T64">候補</text:span><text:span text:style-name="T65">教師浮動委員。</text:span></text:p>
      <text:p text:style-name="P66">貳、第二部分：表達對校長候選人意向</text:p>
      <text:p text:style-name="P67"><text:span text:style-name="T68">一、開會日期：</text:span><text:span text:style-name="T69"><text:s/>113</text:span><text:span text:style-name="T70">年</text:span><text:span text:style-name="T71"><text:s text:c="4"/></text:span><text:span text:style-name="T72">月</text:span><text:span text:style-name="T73"><text:s text:c="4"/></text:span><text:span text:style-name="T74">日</text:span><text:span text:style-name="T75"><text:s/></text:span><text:span text:style-name="T76">上</text:span><text:span text:style-name="T77">/</text:span><text:span text:style-name="T78">下午</text:span><text:span text:style-name="T79"><text:s text:c="7"/></text:span><text:span text:style-name="T80">時</text:span><text:span text:style-name="T81"><text:s text:c="6"/></text:span><text:span text:style-name="T82">分</text:span></text:p>
      <text:p text:style-name="P83"><text:span text:style-name="T84">二、主席：</text:span><text:span text:style-name="T85"><text:s text:c="19"/></text:span><text:span text:style-name="T86"><text:s text:c="23"/></text:span><text:span text:style-name="T87">紀錄：</text:span><text:span text:style-name="T88"><text:s text:c="10"/></text:span></text:p>
      <text:p text:style-name="P89"><text:span text:style-name="T90">三、地點：</text:span><text:span text:style-name="T91"><text:s text:c="38"/></text:span></text:p>
      <text:p text:style-name="P92"><text:span text:style-name="T93">四、應到人數：</text:span><text:span text:style-name="T94"><text:s text:c="6"/></text:span><text:span text:style-name="T95"><text:s text:c="5"/></text:span><text:span text:style-name="T96">人，實到人數：</text:span><text:span text:style-name="T97"><text:s text:c="11"/></text:span><text:span text:style-name="T98">人</text:span></text:p>
      <text:p text:style-name="P99">五、本校全體專任教師會議人數及投票人數（含兼任行政職務之教師，不含代理、代課教師），達專任教師人數之二分之一。</text:p>
      <text:p text:style-name="P100"><text:span text:style-name="T101">（一）投票人數：</text:span><text:span text:style-name="T102"><text:s text:c="8"/></text:span><text:span text:style-name="T103">人</text:span></text:p>
      <text:p text:style-name="P104"><text:span text:style-name="T105">（二）全校專任教師人數</text:span><text:span text:style-name="T106">（含兼任行政職務之教師，不含代理、代課教師）</text:span><text:span text:style-name="T107">：　人</text:span></text:p>
      <text:p text:style-name="P108"><text:span text:style-name="T109">六、本校全體專任教師會議</text:span><text:span text:style-name="T110">業依臺北市高級中等學校校長候選人意向表達投票選票（樣張）將本校所有校長候選人之姓名製作選票，以現場無記名方式</text:span><text:span text:style-name="T111">進行</text:span><text:span text:style-name="T112">投票，經統計投票結果後</text:span><text:span text:style-name="T113">（依候選人報名人數擇一填寫）：</text:span></text:p>
      <text:p text:style-name="P114"><text:span text:style-name="T115">（一）</text:span><text:span text:style-name="T116">單一候選人報名時：針對支持票數進行統計，支持票數過有效票之半數者為支持決議。</text:span>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□</text:span><text:span text:style-name="T124">支持票數過</text:span><text:span text:style-name="T125">有效票之</text:span><text:span text:style-name="T126">半數。</text:span></text:p>
          </table:table-cell>
          <table:table-cell table:style-name="TableCell127">
            <text:p text:style-name="P128"><text:span text:style-name="T129">□</text:span><text:span text:style-name="T130">支持票數未過</text:span><text:span text:style-name="T131">有效票之</text:span><text:span text:style-name="T132">半數。</text:span></text:p>
          </table:table-cell>
        </table:table-row>
      </table:table>
      <text:p text:style-name="P133"/>
      <text:soft-page-break/>
      <text:p text:style-name="P134"><text:span text:style-name="T135">（二）多位候選人報名時：</text:span><text:span text:style-name="T136">將所有校長候選人依支持票數高低依序排列，如有同票，需就同票者再行投票，以列出序位</text:span><text:span text:style-name="T137">（</text:span><text:span text:style-name="T138">0</text:span><text:span text:style-name="T139">票時亦同）</text:span><text:span text:style-name="T140">，</text:span><text:span text:style-name="T141">並載明無效票票數（空白票數及其他無效票數）</text:span><text:span text:style-name="T142">：</text:span></text:p>
      <text:list text:style-name="LFO1" text:continue-numbering="true">
        <text:list-item>
          <text:p text:style-name="P143">順位：</text:p>
        </text:list-item>
      </text:list>
      <text:list text:style-name="LFO2" text:continue-numbering="true">
        <text:list-item>
          <text:p text:style-name="P144">第一順位人選：_______。</text:p>
        </text:list-item>
        <text:list-item>
          <text:p text:style-name="P145"><text:span text:style-name="T146">第二順位人選：</text:span><text:span text:style-name="T147"><text:s text:c="15"/></text:span><text:span text:style-name="T148">。</text:span></text:p>
        </text:list-item>
        <text:list-item>
          <text:p text:style-name="P149"><text:span text:style-name="T150">第三順位人選：</text:span><text:span text:style-name="T151"><text:s text:c="15"/></text:span><text:span text:style-name="T152">。</text:span></text:p>
        </text:list-item>
        <text:list-item>
          <text:p text:style-name="P153"><text:span text:style-name="T154">第四順位人選：</text:span><text:span text:style-name="T155"><text:s text:c="15"/></text:span><text:span text:style-name="T156">。</text:span></text:p>
        </text:list-item>
        <text:list-item>
          <text:p text:style-name="P157"><text:span text:style-name="T158">第五順位人選：</text:span><text:span text:style-name="T159"><text:s text:c="15"/></text:span><text:span text:style-name="T160">。</text:span></text:p>
        </text:list-item>
        <text:list-item>
          <text:p text:style-name="P161"><text:span text:style-name="T162">……</text:span><text:span text:style-name="T163">格式不足請自行增列</text:span><text:span text:style-name="T164">。</text:span><text:span text:style-name="T165"><text:s text:c="4"/></text:span></text:p>
        </text:list-item>
      </text:list>
      <text:p text:style-name="P166"/>
      <text:list text:style-name="LFO1" text:continue-numbering="true">
        <text:list-item>
          <text:p text:style-name="P167">無效票數（參照「適用多位候選人」報名之選票（樣張）備註二所列之無效票樣態）：_______票（空白票___票；其他無效票____票）。</text:p>
        </text:list-item>
      </text:list>
      <text:p text:style-name="P168">七、其他（1.如有需要提供其他有關資料，請另以附件呈現；2.所有開會討論及票選資料，應封存在校內備查）</text:p>
      <text:p text:style-name="P169"/>
      <text:p text:style-name="P170"/>
      <text:p text:style-name="P171"/>
      <text:p text:style-name="P172"><text:span text:style-name="T173">會議主席簽章：</text:span><text:span text:style-name="T174"><text:s text:c="24"/></text:span></text:p>
      <text:p text:style-name="P175"><text:span text:style-name="T176">浮動委員簽章：</text:span><text:span text:style-name="T177"><text:s text:c="24"/></text:span></text:p>
      <text:p text:style-name="P178"><text:span text:style-name="T179">候補浮動委員簽章：</text:span><text:span text:style-name="T180"><text:s text:c="20"/></text:span></text:p>
      <text:p text:style-name="P181"/>
      <text:list text:style-name="LFO3" text:continue-numbering="true">
        <text:list-item>
          <text:p text:style-name="P182">備註1：前開二次會議得合併辦理。</text:p>
        </text:list-item>
        <text:list-item>
          <text:p text:style-name="P183"><text:span text:style-name="T184">備註</text:span><text:span text:style-name="T185">2</text:span><text:span text:style-name="T186">：家長會會員代表大會會議紀錄、會議紀錄摘要各</text:span><text:span text:style-name="T187">一式</text:span><text:span text:style-name="T188">2</text:span><text:span text:style-name="T189">份，於遴</text:span><text:span text:style-name="T190">選會審議前，依本局公文規定時間函報本局。</text:span></text:p>
        </text:list-item>
      </text:list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text-indent="-0.3131in"/>
      <style:text-properties style:font-name="標楷體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4" style:num-suffix="." style:num-format="1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7" style:num-suffix="." style:num-format="1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9305in" text:min-label-width="0.2708in" text:list-level-position-and-space-mode="label-alignment">
          <style:list-level-label-alignment text:label-followed-by="listtab" fo:margin-left="1.201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4" style:num-suffix="." style:num-format="1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7" style:num-suffix="." style:num-format="1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312in double #000000" style:border-line-width="0.0104in 0.0104in 0.0104in" fo:padding-top="0.2263in" fo:padding-left="0.5097in" fo:padding-bottom="0.3243in" fo:padding-right="0.5097in" style:shadow="none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    區    國民小學98學年度校長遴選</dc:title>
    <meta:initial-creator>takumili</meta:initial-creator>
    <dc:creator>連容萱</dc:creator>
    <meta:creation-date>2024-02-19T10:19:00Z</meta:creation-date>
    <dc:date>2024-02-21T06:19:00Z</dc:date>
    <meta:print-date>2012-02-08T03:31:00Z</meta:print-date>
    <meta:template xlink:href="Normal.dotm" xlink:type="simple"/>
    <meta:editing-cycles>6</meta:editing-cycles>
    <meta:editing-duration>PT360S</meta:editing-duration>
    <meta:document-statistic meta:page-count="2" meta:paragraph-count="2" meta:word-count="222" meta:character-count="1491" meta:row-count="10" meta:non-whitespace-character-count="1271"/>
  </office:meta>
</office:document-meta>
</file>