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8" style:family="table-column">
      <style:table-column-properties style:column-width="2.0701in" style:use-optimal-column-width="false"/>
    </style:style>
    <style:style style:name="TableColumn9" style:family="table-column">
      <style:table-column-properties style:column-width="1.2652in" style:use-optimal-column-width="false"/>
    </style:style>
    <style:style style:name="TableColumn10" style:family="table-column">
      <style:table-column-properties style:column-width="3.4152in" style:use-optimal-column-width="false"/>
    </style:style>
    <style:style style:name="Table7" style:family="table">
      <style:table-properties style:width="6.7506in" fo:margin-left="0.1888in" table:align="left"/>
    </style:style>
    <style:style style:name="TableRow11" style:family="table-row">
      <style:table-row-properties style:row-height="0.293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內文" style:family="paragraph">
      <style:paragraph-properties style:vertical-align="baseline" fo:line-height="0.2527in" fo:margin-left="0.0277in" fo:margin-right="-0.0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NSimSun" style:letter-kerning="false" style:text-position="-10.7% 100%" fo:font-size="14pt" style:font-size-asian="14pt" style:font-size-complex="14pt" style:language-asian="en" style:country-asian="US"/>
    </style:style>
    <style:style style:name="T15" style:parent-style-name="預設段落字型" style:family="text">
      <style:text-properties style:font-name="標楷體" style:font-name-asian="標楷體" style:font-name-complex="NSimSun" fo:letter-spacing="-0.002in" style:letter-kerning="false" style:text-position="-10.7% 100%" fo:font-size="14pt" style:font-size-asian="14pt" style:font-size-complex="14pt" style:language-asian="en" style:country-asian="US"/>
    </style:style>
    <style:style style:name="T16" style:parent-style-name="預設段落字型" style:family="text">
      <style:text-properties style:font-name="標楷體" style:font-name-asian="標楷體" style:font-name-complex="NSimSun" style:letter-kerning="false" style:text-position="-10.7% 100%" fo:font-size="14pt" style:font-size-asian="14pt" style:font-size-complex="14pt" style:language-asian="en" style:country-asian="US"/>
    </style:style>
    <style:style style:name="T17" style:parent-style-name="預設段落字型" style:family="text">
      <style:text-properties style:font-name="標楷體" style:font-name-asian="標楷體" style:font-name-complex="NSimSun" style:letter-kerning="false" style:text-position="-10.7% 100%" fo:font-size="14pt" style:font-size-asian="14pt" style:font-size-complex="14pt" style:language-asian="en" style:country-asian="US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內文" style:family="paragraph">
      <style:paragraph-properties style:vertical-align="baseline" fo:line-height="0.2527in" fo:margin-left="0.1937in" fo:margin-right="-0.0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NSimSun" style:letter-kerning="false" style:text-position="-10.7% 100%" fo:font-size="14pt" style:font-size-asian="14pt" style:font-size-complex="14pt" style:language-asian="en" style:country-asian="US"/>
    </style:style>
    <style:style style:name="T21" style:parent-style-name="預設段落字型" style:family="text">
      <style:text-properties style:font-name="標楷體" style:font-name-asian="標楷體" style:font-name-complex="NSimSun" style:letter-kerning="false" style:text-position="-10.7% 100%" fo:font-size="14pt" style:font-size-asian="14pt" style:font-size-complex="14pt" style:language-asian="en" style:country-asian="U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內文" style:family="paragraph">
      <style:paragraph-properties style:vertical-align="baseline" fo:margin-bottom="0.1388in" fo:line-height="115%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Row24" style:family="table-row">
      <style:table-row-properties style:row-height="0.293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內文" style:family="paragraph">
      <style:paragraph-properties style:vertical-align="baseline" fo:line-height="0.2118in" fo:margin-left="0.9013in" fo:margin-right="-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 style:language-asian="en" style:country-asian="US"/>
    </style:style>
    <style:style style:name="T28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 style:language-asian="en" style:country-asian="U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內文" style:family="paragraph">
      <style:paragraph-properties style:vertical-align="baseline" fo:line-height="0.2118in" fo:margin-left="0.1951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 style:language-asian="en" style:country-asian="US"/>
    </style:style>
    <style:style style:name="T32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 style:language-asian="en" style:country-asian="U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內文" style:family="paragraph">
      <style:paragraph-properties style:vertical-align="baseline" fo:line-height="0.2118in" fo:margin-left="0.0965in" fo:margin-right="-0.0291in">
        <style:tab-stops>
          <style:tab-stop style:type="left" style:position="3.278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 style:language-asian="en" style:country-asian="US"/>
    </style:style>
    <style:style style:name="T36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 style:language-asian="en" style:country-asian="US"/>
    </style:style>
    <style:style style:name="T37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8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361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88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line-height="150%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text-indent="0.193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text-indent="0.209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text-indent="0.209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text-indent="0.209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50%" fo:text-indent="0.193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text-indent="0.209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text-indent="0.209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line-height="0.1805in" fo:margin-left="0.3993in" fo:text-indent="-0.5444in">
        <style:tab-stops/>
      </style:paragraph-properties>
    </style:style>
    <style:style style:name="T106" style:parent-style-name="預設段落字型" style:family="text">
      <style:text-properties style:font-name="華康中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5" style:parent-style-name="HTML預設格式" style:family="paragraph">
      <style:paragraph-properties fo:line-height="0.1805in" fo:margin-left="0.5868in" fo:text-indent="-0.275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1pt"/>
    </style:style>
    <style:style style:name="P116" style:parent-style-name="HTML預設格式" style:family="paragraph">
      <style:paragraph-properties fo:line-height="0.1805in" fo:margin-left="0.4687in" fo:text-indent="-0.1576in">
        <style:tab-stops>
          <style:tab-stop style:type="left" style:position="0.8034in"/>
          <style:tab-stop style:type="left" style:position="1.4395in"/>
          <style:tab-stop style:type="left" style:position="2.0756in"/>
          <style:tab-stop style:type="left" style:position="2.7118in"/>
          <style:tab-stop style:type="left" style:position="3.3479in"/>
          <style:tab-stop style:type="left" style:position="3.984in"/>
          <style:tab-stop style:type="left" style:position="4.6201in"/>
          <style:tab-stop style:type="left" style:position="5.2562in"/>
          <style:tab-stop style:type="left" style:position="5.8923in"/>
          <style:tab-stop style:type="left" style:position="6.5284in"/>
          <style:tab-stop style:type="left" style:position="7.1645in"/>
          <style:tab-stop style:type="left" style:position="7.8006in"/>
          <style:tab-stop style:type="left" style:position="8.4368in"/>
          <style:tab-stop style:type="left" style:position="9.0729in"/>
          <style:tab-stop style:type="left" style:position="9.70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1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本人因：</text:span><text:span text:style-name="T15"><text:s/></text:span><text:span text:style-name="T16">□</text:span><text:span text:style-name="T17">工作</text:span></text:p>
          </table:table-cell>
          <table:table-cell table:style-name="TableCell18">
            <text:p text:style-name="P19"><text:span text:style-name="T20">□</text:span><text:span text:style-name="T21">行動不便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□</text:span><text:span text:style-name="T28">路途遙遠</text:span></text:p>
          </table:table-cell>
          <table:table-cell table:style-name="TableCell29">
            <text:p text:style-name="P30"><text:span text:style-name="T31">□</text:span><text:span text:style-name="T32">有事</text:span></text:p>
          </table:table-cell>
          <table:table-cell table:style-name="TableCell33">
            <text:p text:style-name="P34"><text:span text:style-name="T35">□</text:span><text:span text:style-name="T36">其他：</text:span><text:span text:style-name="T37"><text:s/></text:span><text:span text:style-name="T38"><text:tab/></text:span></text:p>
          </table:table-cell>
        </table:table-row>
      </table:table>
      <text:p text:style-name="P39">無法前往辦理：</text:p>
      <text:p text:style-name="P40">□1.遷徙登記</text:p>
      <text:p text:style-name="P41">□2.□14歲以上者國民身分證換領及領取。</text:p>
      <text:p text:style-name="P42">□未滿14歲未成年人國民身分證初、補、換領及領取。</text:p>
      <text:p text:style-name="P43">□3.初、補、換戶口名簿</text:p>
      <text:p text:style-name="P44">□現住人口含詳細記事<text:s text:c="2"/>□現住人口含非現住人口有詳細記事</text:p>
      <text:p text:style-name="P45">□現住人口省略記事<text:s text:c="4"/>□現住人口含非現住人口省略記事</text:p>
      <text:p text:style-name="P46">□4.(全戶、部分)戶籍謄本_____份</text:p>
      <text:p text:style-name="P47">□記事不省略：立具結書人確實因需用機關要求提供之戶籍謄本個人記事勿省略。以上具結如有虛假不實，願負一切法律責任。</text:p>
      <text:p text:style-name="P48"><text:span text:style-name="T49">具結書人：</text:span><text:span text:style-name="T50"><text:s text:c="17"/></text:span></text:p>
      <text:p text:style-name="P51">□記事省略</text:p>
      <text:p text:style-name="P52">□5.門牌</text:p>
      <text:p text:style-name="P53"><text:span text:style-name="T54">□</text:span><text:span text:style-name="T55">編釘</text:span><text:span text:style-name="T56">□</text:span><text:span text:style-name="T57">證明</text:span><text:span text:style-name="T58"><text:s text:c="5"/></text:span><text:span text:style-name="T59">份</text:span></text:p>
      <text:p text:style-name="P60">□6.原住民身分取得、變更、回復之登記</text:p>
      <text:p text:style-name="P61">□7.印鑑證明____份(限已辦理印鑑登記者)</text:p>
      <text:p text:style-name="P62"><text:span text:style-name="T63"><text:s text:c="4"/></text:span><text:span text:style-name="T64">申請目的：</text:span><text:span text:style-name="T65"><text:s text:c="13"/></text:span></text:p>
      <text:p text:style-name="P66">□8.跨機關通報</text:p>
      <text:p text:style-name="P67"><text:bookmark-start text:name="_Hlk167883843"/><text:span text:style-name="T68">□9.</text:span><text:span text:style-name="T69">其他</text:span><text:bookmark-end text:name="_Hlk167883843"/><text:span text:style-name="T70">(</text:span><text:span text:style-name="T71"><text:s text:c="44"/></text:span><text:span text:style-name="T72">)</text:span></text:p>
      <text:p text:style-name="P73"><text:span text:style-name="T74">特委託</text:span><text:span text:style-name="T75"><text:s text:c="14"/></text:span><text:span text:style-name="T76">代為申辦，</text:span><text:span text:style-name="T77">如</text:span><text:span text:style-name="T78">有不實，願負法律責任</text:span><text:span text:style-name="T79">。</text:span></text:p>
      <text:p text:style-name="P80"><text:span text:style-name="T81">此致</text:span><text:span text:style-name="T82"><text:s text:c="16"/></text:span><text:span text:style-name="T83">戶政事務所</text:span></text:p>
      <text:p text:style-name="P84"><text:span text:style-name="T85">委</text:span><text:span text:style-name="T86"><text:s/></text:span><text:span text:style-name="T87">託</text:span><text:span text:style-name="T88"><text:s/></text:span><text:span text:style-name="T89">人：</text:span><text:span text:style-name="T90"><text:s text:c="54"/>(</text:span><text:span text:style-name="T91">本人親自簽章</text:span><text:span text:style-name="T92">)</text:span></text:p>
      <text:p text:style-name="P93">國民身分證統一編號：<text:s/></text:p>
      <text:p text:style-name="P94">戶籍地址：</text:p>
      <text:p text:style-name="P95">電<text:s text:c="4"/>話：</text:p>
      <text:p text:style-name="P96"><text:span text:style-name="T97">受委託人：</text:span><text:span text:style-name="T98"><text:s text:c="52"/>(</text:span><text:span text:style-name="T99">簽章</text:span><text:span text:style-name="T100">)</text:span></text:p>
      <text:p text:style-name="P101">國民身分證統一編號：<text:s/></text:p>
      <text:p text:style-name="P102">戶籍地址：</text:p>
      <text:p text:style-name="P103">電<text:s text:c="4"/>話：</text:p>
      <text:p text:style-name="P104">中<text:s text:c="3"/>華<text:s text:c="3"/>民<text:s text:c="3"/>國　<text:s text:c="5"/>　年　<text:s text:c="5"/>　月　<text:s text:c="5"/>　日</text:p>
      <text:p text:style-name="P105"><text:span text:style-name="T106">說明：</text:span><text:span text:style-name="T107">1.</text:span><text:span text:style-name="T108">原因請於</text:span><text:span text:style-name="T109">□</text:span><text:span text:style-name="T110">中打「</text:span><text:span text:style-name="T111">v</text:span><text:span text:style-name="T112">」，原因為「其他」者，請於（</text:span><text:span text:style-name="T113"><text:s/></text:span><text:span text:style-name="T114">）中敘明。</text:span></text:p>
      <text:p text:style-name="P115">2.如委託期間委託人在國外者，須提具經駐外單位驗證之委託書或授權書。</text:p>
      <text:p text:style-name="P116"><text:span text:style-name="T117">3.</text:span><text:span text:style-name="T118">有使用文字之必要者，得不由本人自寫，但必須親自簽名。如有用印章代簽名者，其蓋章與簽名生同等之效力。（民</text:span><text:span text:style-name="T119">3</text:span><text:span text:style-name="T12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150%" fo:margin-left="0.1576in" fo:text-indent="-0.1576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1111in"/>
      <style:text-properties style:font-name="細明體" style:font-name-asian="細明體"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line-height="150%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3" style:display-name="本文 3" style:family="paragraph" style:parent-style-name="內文">
      <style:paragraph-properties fo:border="0.0104in solid #FFFFFF" fo:padding="0.0138in" style:shadow="none" fo:line-height="150%"/>
      <style:text-properties style:font-name-asian="細明體" fo:font-size="16pt" style:font-size-asian="16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4583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="細明體" fo:letter-spacing="0.0166i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style:style style:name="Textbody" style:display-name="Text body" style:family="paragraph">
      <style:paragraph-properties fo:widows="0" fo:orphans="0" style:vertical-align="baseline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戶籍登記與資料核發閱覽業務管理程序文件修訂一覽表</dc:title>
    <dc:description/>
    <dc:subject/>
    <meta:initial-creator>士林戶政</meta:initial-creator>
    <dc:creator>曾志強</dc:creator>
    <meta:creation-date>2024-05-31T02:26:00Z</meta:creation-date>
    <dc:date>2024-05-31T06:42:00Z</dc:date>
    <meta:print-date>2024-05-31T02:41:00Z</meta:print-date>
    <meta:template xlink:href="Normal" xlink:type="simple"/>
    <meta:editing-cycles>8</meta:editing-cycles>
    <meta:editing-duration>PT9540S</meta:editing-duration>
    <meta:document-statistic meta:page-count="1" meta:paragraph-count="60" meta:word-count="408" meta:character-count="782" meta:row-count="36" meta:non-whitespace-character-count="434"/>
  </office:meta>
</office:document-meta>
</file>