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24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5395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3798in" fo:margin-left="0in" table:align="left"/>
    </style:style>
    <style:style style:name="TableRow15" style:family="table-row">
      <style:table-row-properties style:min-row-height="0.0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9" style:family="table-row">
      <style:table-row-properties style:min-row-height="0.219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694in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" style:family="table-row">
      <style:table-row-properties style:min-row-height="0.047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Wingdings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94in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0.190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1.8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2777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widows="0" fo:orphans="0" fo:text-align="justify" fo:margin-left="0.3152in" fo:text-indent="-0.197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0" fo:orphans="0" fo:text-align="justify" fo:margin-left="0.625in" fo:text-indent="-0.2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widows="0" fo:orphans="0" fo:text-align="justify" fo:margin-left="0.3729in" fo:text-indent="-0.235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187in"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1944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668in"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166in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4062in"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66in" style:line-height-at-least="0in" fo:margin-left="0.1715in" fo:text-indent="-0.1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Row93" style:family="table-row">
      <style:table-row-properties style:min-row-height="0.1458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465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1.1395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style:snap-to-layout-grid="false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list-style-name="LFO2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37" style:parent-style-name="內文" style:list-style-name="LFO2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38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5in" style:use-optimal-row-height="false" fo:keep-together="always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55" style:family="table-row">
      <style:table-row-properties style:min-row-height="0.2347in" style:use-optimal-row-height="false" fo:keep-together="always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1902in" style:use-optimal-row-height="false" fo:keep-together="always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0902in" style:use-optimal-row-height="false" fo:keep-together="always"/>
    </style:style>
    <style:style style:name="TableCell19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875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7618in">
        <style:tab-stops/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37" style:family="table-column">
      <style:table-column-properties style:column-width="0.0041in"/>
    </style:style>
    <style:style style:name="TableColumn238" style:family="table-column">
      <style:table-column-properties style:column-width="6.9645in"/>
    </style:style>
    <style:style style:name="Table236" style:family="table">
      <style:table-properties style:width="6.9687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indent="0.2951in"/>
      <style:text-properties style:font-name="標楷體" style:font-name-asian="標楷體" style:font-name-complex="Arial" fo:font-size="11pt" style:font-size-asian="11pt"/>
    </style:style>
    <style:style style:name="P24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4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5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6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4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5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6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8" style:parent-style-name="內文" style:family="paragraph">
      <style:paragraph-properties fo:margin-left="-0.4916in" fo:margin-right="-0.9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北市動產質借處【新生兒祝福金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質借客戶姓名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身分證字號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新生兒姓名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身分證字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通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資格及對象</text:p>
          </table:table-cell>
          <table:table-cell table:style-name="TableCell49" table:number-columns-spanned="12">
            <text:list text:style-name="LFO1" text:continue-numbering="true">
              <text:list-item>
                <text:p text:style-name="P50">本處質借客戶自申請日起算前6個月，累計質借金額平均每月達3萬元且具下列各款身分之一者：</text:p>
              </text:list-item>
            </text:list>
            <text:p text:style-name="P51">(1)新生兒之父或母。</text:p>
            <text:p text:style-name="P52">(2)新生兒經生父認領登記，其生父。</text:p>
            <text:p text:style-name="P53">(3)依司法院釋字第七四八號解釋施行法辦理結婚登記者，配偶之一方收養他方之親生子<text:s/>女，並經法院裁定認可收養，該養父或養母視為新生兒之父或母。</text:p>
            <text:p text:style-name="P54">(4)新生兒之父母均死亡或行方不明，其監護人。</text:p>
            <text:list text:style-name="LFO1" text:continue-numbering="true">
              <text:list-item>
                <text:p text:style-name="P55">新生兒應符合下列各款規定：</text:p>
              </text:list-item>
            </text:list>
            <text:p text:style-name="P56">(1)申請時未滿<text:s/>2<text:s/>歲。</text:p>
            <text:p text:style-name="P57">(2)完成初設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<text:span text:style-name="T61"><draw:connector draw:type="line" svg:x1="5.89583in" svg:y1="0.1757in" svg:x2="7.2375in" svg:y2="0.16806in" draw:z-index="251660288" draw:id="id0" draw:style-name="a0" draw:name="直線接點 19" text:anchor-type="paragraph"><svg:title/><svg:desc/></draw:connector></text:span><text:span text:style-name="T62">本人已確認上述資料無誤，並已詳閱「蒐集個人資料告知事項」，簽名：</text:span></text:p>
            <text:p text:style-name="P63"><text:span text:style-name="T64">申請時間：中華民國</text:span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應檢附證件：</text:span></text:p>
            <text:p text:style-name="P75">1.質借客戶本人之身分證件正反面影本，並提供正本供查驗。</text:p>
            <text:p text:style-name="P76">2.全戶戶籍謄本或新式戶口名簿影本，須有新生兒及其父母或監護人之資料，並須提供正本查驗。</text:p>
            <text:p text:style-name="P77">3.質借客戶本人之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※</text:span><text:span text:style-name="T82">資料有誤或缺漏者，經通知</text:span><text:span text:style-name="T83">(</text:span><text:span text:style-name="T84">電話、電子郵件或簡訊</text:span><text:span text:style-name="T85">)</text:span><text:span text:style-name="T86">次日起</text:span><text:span text:style-name="T87">7</text:span><text:span text:style-name="T88">日內未向申辦分處限期補正者</text:span><text:span text:style-name="T89">(</text:span><text:span text:style-name="T90">郵寄或送達</text:span><text:span text:style-name="T91">)</text:span><text:span text:style-name="T92">，逕予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※<text:s/>以下欄位申請人免填<text:s/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應補正：</text:span><text:span text:style-name="T100"><text:s text:c="3"/></text:span><text:span text:style-name="T101">月</text:span><text:span text:style-name="T102"><text:s text:c="3"/></text:span><text:span text:style-name="T103">日</text:span><text:span text:style-name="T104"><text:s text:c="3"/></text:span><text:span text:style-name="T105">時</text:span><text:span text:style-name="T106"><text:s text:c="3"/></text:span><text:span text:style-name="T107">分電話</text:span><text:span text:style-name="T108">(</text:span><text:span text:style-name="T109">簡訊</text:span><text:span text:style-name="T110">)</text:span><text:span text:style-name="T111">通知應於</text:span><text:span text:style-name="T112"><text:s text:c="3"/></text:span><text:span text:style-name="T113">月</text:span><text:span text:style-name="T114"><text:s text:c="3"/></text:span><text:span text:style-name="T115">日內補正。</text:span><text:span text:style-name="T116"><text:s text:c="3"/></text:span><text:span text:style-name="T117">月</text:span><text:span text:style-name="T118"><text:s text:c="3"/></text:span><text:span text:style-name="T119">日客戶已補正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5">
            <text:p text:style-name="P123"><text:span text:style-name="T124">審</text:span><text:span text:style-name="T125">核結果及核符情形：</text:span></text:p>
            <text:p text:style-name="P126"/>
            <text:p text:style-name="P127"/>
            <text:p text:style-name="P128">□資格相符</text:p>
            <text:p text:style-name="P129"/>
            <text:p text:style-name="P130"/>
            <text:p text:style-name="P131">□資格不符</text:p>
            <text:p text:style-name="P132"/>
            <text:p text:style-name="P133"><text:span text:style-name="T134">不符原因：</text:span></text:p>
          </table:table-cell>
          <table:covered-table-cell/>
          <table:table-cell table:style-name="TableCell135" table:number-columns-spanned="11">
            <text:list text:style-name="LFO2" text:continue-numbering="true">
              <text:list-item>
                <text:p text:style-name="P136">質借客戶本人之身分證件正本（驗畢退還）及正反面影本。</text:p>
              </text:list-item>
              <text:list-item>
                <text:p text:style-name="P137">全戶戶籍謄本或新式戶口名簿正本（驗畢退還）及影本。</text:p>
              </text:list-item>
              <text:list-item>
                <text:p text:style-name="P138">質借客戶之存摺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rows-spanned="4">
            <text:p text:style-name="P142">質借情形</text:p>
          </table:table-cell>
          <table:table-cell table:style-name="TableCell143" table:number-columns-spanned="2">
            <text:p text:style-name="P144">質借單號</text:p>
          </table:table-cell>
          <table:covered-table-cell/>
          <table:table-cell table:style-name="TableCell145">
            <text:p text:style-name="P146">質借期間</text:p>
          </table:table-cell>
          <table:table-cell table:style-name="TableCell147" table:number-columns-spanned="3">
            <text:p text:style-name="P148">質借金額</text:p>
          </table:table-cell>
          <table:covered-table-cell/>
          <table:covered-table-cell/>
          <table:table-cell table:style-name="TableCell149">
            <text:p text:style-name="P150">質借單號</text:p>
          </table:table-cell>
          <table:table-cell table:style-name="TableCell151" table:number-columns-spanned="2">
            <text:p text:style-name="P152">質借期間</text:p>
          </table:table-cell>
          <table:covered-table-cell/>
          <table:table-cell table:style-name="TableCell153">
            <text:p text:style-name="P154">質借金額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～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～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～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～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～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合<text:s text:c="7"/>計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>分處審核（承辦人及主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收件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draw:frame draw:z-index="251661312" draw:id="id1" draw:style-name="a1" draw:name="文字方塊 12" text:anchor-type="paragraph" svg:x="2.18958in" svg:y="0.08056in" svg:width="1.48125in" svg:height="0.43264in" style:rel-width="scale" style:rel-height="scale"><draw:text-box><text:p text:style-name="P209"><text:span text:style-name="T210">下午</text:span><text:span text:style-name="T211">3</text:span><text:span text:style-name="T212">時</text:span><text:span text:style-name="T213">前</text:span><text:span text:style-name="T214">為</text:span><text:span text:style-name="T215">當</text:span><text:span text:style-name="T216">日案件</text:span></text:p><text:p text:style-name="P217"><text:span text:style-name="T218">下午</text:span><text:span text:style-name="T219">3</text:span><text:span text:style-name="T220">時</text:span><text:span text:style-name="T221">後</text:span><text:span text:style-name="T222">為</text:span><text:span text:style-name="T223">翌</text:span><text:span text:style-name="T224">日案件</text:span></text:p></draw:text-box><svg:title/><svg:desc/></draw:frame><text:span text:style-name="T225">□</text:span><text:span text:style-name="T226">上午。</text:span></text:p>
            <text:p text:style-name="P227"><text:span text:style-name="T228">□</text:span><text:span text:style-name="T229">下午</text:span><text:span text:style-name="T230">○○</text:span><text:span text:style-name="T231">時</text:span><text:span text:style-name="T232">○○</text:span><text:span text:style-name="T23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4"><draw:frame draw:z-index="251659264" draw:id="id2" draw:style-name="a2" draw:name="文字方塊 1" text:anchor-type="paragraph" svg:x="5.78889in" svg:y="-9.46667in" svg:width="1.075in" svg:height="0.325in" style:rel-width="scale" style:rel-height="scale"><draw:text-box><text:p text:style-name="內文">附件A-05-6</text:p></draw:text-box><svg:title/><svg:desc/></draw:frame></text:span></text:p>
      <text:p text:style-name="內文"/>
      <text:p text:style-name="內文"/>
      <text:p text:style-name="內文"/>
      <text:p text:style-name="內文"/>
      <text:soft-page-break/>
      <text:p text:style-name="P235">臺北市動產質借處【新生兒祝福金】申請作業「蒐集個人資料告知事項」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42">一、蒐集目的：</text:p>
          </table:table-cell>
          <table:covered-table-cell/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　為提供「臺北市動產質借處」辦理祝福金申請相關業務，包括下列特定目的「074<text:s/>政府福利金或救濟金給付行政」。</text:p>
            <text:p text:style-name="P248">二、個人資料之類別：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list text:style-name="LFO3" text:continue-numbering="true">
              <text:list-item>
                <text:p text:style-name="P253">辨識個人者(C001)：姓名、電話、電子郵件信箱、地址等。</text:p>
              </text:list-item>
              <text:list-item>
                <text:p text:style-name="P254">辨識財務者(C002)：金融機構帳戶之號碼與姓名等。</text:p>
              </text:list-item>
              <text:list-item>
                <text:p text:style-name="P255">政府資料中之辨識者(C003)：身分證統一編號等。</text:p>
              </text:list-item>
              <text:list-item>
                <text:p text:style-name="P256">個人描述(C011)：出生年月日等。</text:p>
              </text:list-item>
              <text:list-item>
                <text:p text:style-name="P257">家庭其他成員之細節(C023)：子女、受扶養人等。</text:p>
              </text:list-item>
            </text:list>
            <text:p text:style-name="P258">三、個人資料利用之期間、地區、對象及方式：</text:p>
          </table:table-cell>
        </table:table-row>
        <table:table-row table:style-name="TableRow259">
          <table:table-cell table:style-name="TableCell260">
            <text:p text:style-name="P261">　</text:p>
          </table:table-cell>
          <table:table-cell table:style-name="TableCell262">
            <text:list text:style-name="LFO4" text:continue-numbering="true">
              <text:list-item>
                <text:p text:style-name="P263">期間：將於蒐集目的之存續期間內合理利用您的個人資料。</text:p>
              </text:list-item>
              <text:list-item>
                <text:p text:style-name="P264">地區：除蒐集之目的涉及駐外或國際之業務或活動外，本處僅於中華民國領域內利用您的個人資料。</text:p>
              </text:list-item>
              <text:list-item>
                <text:p text:style-name="P265">對象及方式：政府機關、公立學校及公營事業於蒐集之目的範圍內，以合理方式利用您的個人資料，如辨識個人身分及親屬關係、確認您與您子女之親屬關係，並依據您提供之銀行帳戶資料辦理匯款等。</text:p>
              </text:list-item>
            </text:list>
            <text:p text:style-name="P266">四、當事人得行使之權利及方式：</text:p>
          </table:table-cell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您得向本處請求停止蒐集、處理、利用或帳號刪除。但依法因執行職務或業務所必須者，得不依您請求為之。</text:p>
            <text:p text:style-name="P272">五、不提供個人資料或提供不正確個人資料之權益影響：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顯嘉</meta:initial-creator>
    <dc:creator>廖顯嘉</dc:creator>
    <meta:creation-date>2024-04-08T01:10:00Z</meta:creation-date>
    <dc:date>2024-04-08T01:13:00Z</dc:date>
    <meta:template xlink:href="Normal" xlink:type="simple"/>
    <meta:editing-cycles>3</meta:editing-cycles>
    <meta:editing-duration>PT60S</meta:editing-duration>
    <meta:document-statistic meta:page-count="2" meta:paragraph-count="2" meta:word-count="219" meta:character-count="1470" meta:row-count="10" meta:non-whitespace-character-count="1253"/>
  </office:meta>
</office:document-meta>
</file>