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 style:list-style-name="WW8Num1">
      <style:paragraph-properties fo:line-height="115%" style:snap-to-layout-grid="false"/>
    </style:style>
    <style:style style:name="P4" style:family="paragraph" style:parent-style-name="Standard">
      <style:paragraph-properties fo:line-height="115%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115%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margin-left="1.27cm" fo:margin-right="0cm" fo:line-height="115%" fo:text-align="center" style:justify-single-word="false" fo:text-indent="-1.27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8" style:family="paragraph" style:parent-style-name="Standard" style:master-page-name="Standard">
      <style:paragraph-properties fo:margin-left="1.27cm" fo:margin-right="0cm" fo:line-height="115%" fo:text-align="center" style:justify-single-word="false" fo:text-indent="-1.27cm" style:auto-text-indent="false" style:page-number="auto"/>
    </style:style>
    <style:style style:name="P9" style:family="paragraph" style:parent-style-name="Standard">
      <style:paragraph-properties fo:margin-left="0cm" fo:margin-right="0cm" fo:line-height="115%" fo:text-indent="0.845cm" style:auto-text-indent="false" style:snap-to-layout-grid="false"/>
    </style:style>
    <style:style style:name="P10" style:family="paragraph" style:parent-style-name="Standard">
      <style:paragraph-properties fo:margin-left="0cm" fo:margin-right="0cm" fo:line-height="115%" fo:text-indent="0.845cm" style:auto-text-indent="false" style:snap-to-layout-grid="false">
        <style:tab-stops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indent="0.988cm" style:auto-text-indent="false" style:snap-to-layout-grid="false">
        <style:tab-stops>
          <style:tab-stop style:position="11.642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13" style:family="paragraph" style:parent-style-name="Standard">
      <style:paragraph-properties fo:margin-left="0.741cm" fo:margin-right="0cm" fo:line-height="115%" fo:text-indent="-0.741cm" style:auto-text-indent="false" style:snap-to-layout-grid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9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</text:span><text:span text:style-name="T1">_________</text:span><text:span text:style-name="T1">幼兒園幼兒新型冠狀病毒</text:span><text:span text:style-name="T1">防治調查表</text:span></text:p>
      <text:p text:style-name="P7"/>
      <text:p text:style-name="P2"><text:span text:style-name="T3">幼兒</text:span><text:span text:style-name="T3">姓名：</text:span><text:span text:style-name="T5"> <text:s text:c="6"/></text:span><text:span text:style-name="T5"><text:s/></text:span><text:span text:style-name="T5"><text:s text:c="9"/></text:span><text:span text:style-name="T5"><text:s text:c="2"/></text:span><text:span text:style-name="T3"><text:s text:c="2"/>班級：</text:span><text:span text:style-name="T5"> <text:s text:c="10"/></text:span><text:span text:style-name="T3"><text:s/>班 <text:s/>座號：</text:span><text:span text:style-name="T5"> <text:s text:c="6"/></text:span><text:span text:style-name="T3">號 </text:span></text:p>
      <text:p text:style-name="P5"/>
      <text:list xml:id="list1174958452018776703" text:style-name="WW8Num1">
        <text:list-item>
          <text:p text:style-name="P3"><text:span text:style-name="T3">請問</text:span><text:span text:style-name="T3">幼兒或同住家屬</text:span><text:span text:style-name="T3">最近14</text:span><text:span text:style-name="T3">天內</text:span><text:span text:style-name="T3">是否</text:span><text:span text:style-name="T3">曾出國</text:span><text:span text:style-name="T3">？</text:span><text:span text:style-name="T3">請圈選（幼兒 家屬）</text:span></text:p>
        </text:list-item>
      </text:list>
      <text:p text:style-name="P9"><text:span text:style-name="T10">□</text:span><text:span text:style-name="T3">否</text:span></text:p>
      <text:p text:style-name="P10"><text:span text:style-name="T10">□</text:span><text:span text:style-name="T3">是: (請填寫曾前往的所有地點)</text:span><text:span text:style-name="T10"> </text:span></text:p>
      <text:p text:style-name="P10"><text:span text:style-name="T3">國家: </text:span><text:span text:style-name="T5"><text:s text:c="10"/></text:span><text:span text:style-name="T3">期間: </text:span><text:span text:style-name="T5"><text:s text:c="5"/></text:span><text:span text:style-name="T3">年</text:span><text:span text:style-name="T5"> <text:s text:c="2"/></text:span><text:span text:style-name="T3">月 </text:span><text:span text:style-name="T5"><text:s text:c="3"/></text:span><text:span text:style-name="T3">日 到</text:span><text:span text:style-name="T5"> <text:s text:c="4"/></text:span><text:span text:style-name="T3">年</text:span><text:span text:style-name="T5"> <text:s text:c="2"/></text:span><text:span text:style-name="T3">月 </text:span><text:span text:style-name="T5"><text:s text:c="3"/></text:span><text:span text:style-name="T3">日 止</text:span></text:p>
      <text:p text:style-name="P10"><text:span text:style-name="T3">國家: </text:span><text:span text:style-name="T5"><text:s text:c="10"/></text:span><text:span text:style-name="T3">期間: </text:span><text:span text:style-name="T5"><text:s text:c="5"/></text:span><text:span text:style-name="T3">年</text:span><text:span text:style-name="T5"> <text:s text:c="2"/></text:span><text:span text:style-name="T3">月 </text:span><text:span text:style-name="T5"><text:s text:c="3"/></text:span><text:span text:style-name="T3">日 到</text:span><text:span text:style-name="T5"> <text:s text:c="4"/></text:span><text:span text:style-name="T3">年</text:span><text:span text:style-name="T5"> <text:s text:c="2"/></text:span><text:span text:style-name="T3">月 </text:span><text:span text:style-name="T5"><text:s text:c="3"/></text:span><text:span text:style-name="T3">日 止</text:span></text:p>
      <text:list xml:id="list94459419451382" text:continue-numbering="true" text:style-name="WW8Num1">
        <text:list-item>
          <text:p text:style-name="P3"><text:span text:style-name="T3">請問</text:span><text:span text:style-name="T3">幼兒或同住家屬 </text:span><text:span text:style-name="T3">是否於這</text:span><text:span text:style-name="T3">兩週</text:span><text:span text:style-name="T3">內出現過以下症狀？</text:span></text:p>
        </text:list-item>
      </text:list>
      <text:p text:style-name="P11"><text:span text:style-name="T10">□</text:span><text:span text:style-name="T3">發</text:span><text:span text:style-name="T3">燒(</text:span><text:span text:style-name="T3">額溫</text:span><text:span text:style-name="T3">38℃</text:span><text:span text:style-name="T3">以上</text:span><text:span text:style-name="T3">)</text:span><text:span text:style-name="T3"> </text:span><text:span text:style-name="T10">□</text:span><text:span text:style-name="T3">咳嗽</text:span><text:span text:style-name="T3"> </text:span><text:span text:style-name="T10">□</text:span><text:span text:style-name="T3">四肢無力倦怠 </text:span><text:span text:style-name="T10">□</text:span><text:span text:style-name="T3">頭痛 </text:span><text:span text:style-name="T10">□</text:span><text:span text:style-name="T3">腹瀉</text:span></text:p>
      <text:p text:style-name="P11"><text:span text:style-name="T10">□</text:span><text:span text:style-name="T3">呼吸困難 </text:span><text:span text:style-name="T10"><text:s text:c="2"/>□</text:span><text:span text:style-name="T3">其他</text:span><text:span text:style-name="T5"> <text:s text:c="15"/></text:span><text:span text:style-name="T5"><text:s text:c="16"/></text:span></text:p>
      <text:p text:style-name="P13"><text:span text:style-name="T3">3、</text:span><text:span text:style-name="T3">幼兒</text:span><text:span text:style-name="T3">或</text:span><text:span text:style-name="T3">同住</text:span><text:span text:style-name="T3">家屬</text:span><text:span text:style-name="T3">近</text:span><text:span text:style-name="T3">14</text:span><text:span text:style-name="T3">天內</text:span><text:span text:style-name="T3">是否曾與</text:span><text:span text:style-name="T3">出現症狀的極可能或確定病例有接觸史？</text:span></text:p>
      <text:p text:style-name="P12"><text:span text:style-name="T10">□</text:span><text:span text:style-name="T3">否</text:span><text:span text:style-name="T3"> </text:span><text:span text:style-name="T10">□</text:span><text:span text:style-name="T3">是</text:span><text:span text:style-name="T3">: 日期: </text:span><text:span text:style-name="T5"><text:s text:c="5"/></text:span><text:span text:style-name="T3">年</text:span><text:span text:style-name="T5"> <text:s text:c="5"/></text:span><text:span text:style-name="T3">月 </text:span><text:span text:style-name="T5"><text:s text:c="5"/></text:span><text:span text:style-name="T3">日 <text:s/>身分:</text:span><text:span text:style-name="T5"> <text:s text:c="18"/></text:span></text:p>
      <text:p text:style-name="P13"><text:span text:style-name="T3">4.</text:span><text:span text:style-name="T3"> </text:span><text:span text:style-name="T3">幼兒</text:span><text:span text:style-name="T3">或</text:span><text:span text:style-name="T3">同住</text:span><text:span text:style-name="T3">家屬</text:span><text:span text:style-name="T3">近</text:span><text:span text:style-name="T3">14</text:span><text:span text:style-name="T3">天內</text:span><text:span text:style-name="T3">是否</text:span><text:span text:style-name="T3">曾與</text:span><text:span text:style-name="T7">非家中豢養</text:span><text:span text:style-name="T3">的禽鳥貓狗等或野生動物近距離接觸?</text:span></text:p>
      <text:p text:style-name="P12"><text:span text:style-name="T10">□</text:span><text:span text:style-name="T3">否</text:span><text:span text:style-name="T3"> </text:span><text:span text:style-name="T10">□</text:span><text:span text:style-name="T3">是</text:span><text:span text:style-name="T3">: 日期: </text:span><text:span text:style-name="T5"><text:s text:c="6"/></text:span><text:span text:style-name="T3">年</text:span><text:span text:style-name="T5"> <text:s text:c="6"/></text:span><text:span text:style-name="T3">月 </text:span><text:span text:style-name="T5"><text:s text:c="6"/></text:span><text:span text:style-name="T3">日 <text:s/>種類:</text:span><text:span text:style-name="T5"> <text:s text:c="18"/></text:span></text:p>
      <text:p text:style-name="P1"><text:span text:style-name="T3">5.其他告知事項:</text:span><text:span text:style-name="T5"> <text:s text:c="56"/></text:span></text:p>
      <text:p text:style-name="P1"><text:span text:style-name="T8">家長簽名:</text:span><text:span text:style-name="T9"> <text:s text:c="25"/></text:span><text:span text:style-name="T3">填寫日期:_____年_____月_____日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20-01-29T11:52:00</meta:creation-date>
    <dc:creator>Rongzeng</dc:creator>
    <dc:date>2020-01-29T17:49:00</dc:date>
    <meta:editing-cycles>8</meta:editing-cycles>
    <meta:editing-duration>PT36M</meta:editing-duration>
    <meta:document-statistic meta:table-count="0" meta:image-count="0" meta:object-count="0" meta:page-count="1" meta:paragraph-count="16" meta:word-count="294" meta:character-count="653" meta:non-whitespace-character-count="322"/>
    <meta:generator>LibreOffice/5.2.3.3$Windows_x86 LibreOffice_project/d54a8868f08a7b39642414cf2c8ef2f228f780cf</meta:generator>
  </office:meta>
</office:document-meta>
</file>