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縮排" style:master-page-name="MP0" style:family="paragraph">
      <style:paragraph-properties fo:break-before="pag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6" style:family="table">
      <style:table-properties style:width="6.8944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margin-top="0.0555in" fo:margin-bottom="0.0555in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4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45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358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55in" fo:margin-bottom="0.0555in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 fo:margin-top="0.0555in" fo:margin-bottom="0.0555in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 fo:margin-top="0.0555in" fo:margin-bottom="0.0555in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margin-top="0.0555in" fo:margin-bottom="0.0555in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center" fo:margin-top="0.0555in" fo:margin-bottom="0.0555in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min-row-height="0.3583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清單段落" style:list-style-name="LFO1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清單段落" style:list-style-name="LFO1" style:family="paragraph">
      <style:paragraph-properties fo:margin-top="0.0555in" fo:margin-bottom="0.0555in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2388in" style:use-optimal-row-height="false"/>
    </style:style>
    <style:style style:name="TableCell19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0.25in" style:use-optimal-column-width="false"/>
    </style:style>
    <style:style style:name="TableColumn316" style:family="table-column">
      <style:table-column-properties style:column-width="1.0833in" style:use-optimal-column-width="false"/>
    </style:style>
    <style:style style:name="TableColumn317" style:family="table-column">
      <style:table-column-properties style:column-width="0.0833in" style:use-optimal-column-width="false"/>
    </style:style>
    <style:style style:name="TableColumn318" style:family="table-column">
      <style:table-column-properties style:column-width="1.4166in" style:use-optimal-column-width="false"/>
    </style:style>
    <style:style style:name="TableColumn319" style:family="table-column">
      <style:table-column-properties style:column-width="2.0861in" style:use-optimal-column-width="false"/>
    </style:style>
    <style:style style:name="TableColumn320" style:family="table-column">
      <style:table-column-properties style:column-width="0.7638in" style:use-optimal-column-width="false"/>
    </style:style>
    <style:style style:name="TableColumn321" style:family="table-column">
      <style:table-column-properties style:column-width="1.1916in" style:use-optimal-column-width="false"/>
    </style:style>
    <style:style style:name="Table314" style:family="table">
      <style:table-properties style:width="6.875in" fo:margin-left="0.0194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size-complex="14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8861in" style:use-optimal-row-height="false" fo:keep-together="always"/>
    </style:style>
    <style:style style:name="TableCell5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4881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4" style:family="table-row">
      <style:table-row-properties style:min-row-height="2.0666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2" style:parent-style-name="內文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4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25" style:parent-style-name="預設段落字型" style:family="text">
      <style:text-properties style:font-name="標楷體" style:font-name-asian="標楷體" fo:letter-spacing="-0.0027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27" style:parent-style-name="預設段落字型" style:family="text">
      <style:text-properties style:font-name="標楷體" style:font-name-asian="標楷體" fo:letter-spacing="-0.0027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29" style:parent-style-name="預設段落字型" style:family="text">
      <style:text-properties style:font-name="標楷體" style:font-name-asian="標楷體" fo:letter-spacing="-0.0027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4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6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54" style:family="table-column">
      <style:table-column-properties style:column-width="1.3333in" style:use-optimal-column-width="false"/>
    </style:style>
    <style:style style:name="TableColumn555" style:family="table-column">
      <style:table-column-properties style:column-width="5.5416in" style:use-optimal-column-width="false"/>
    </style:style>
    <style:style style:name="Table553" style:family="table">
      <style:table-properties style:width="6.875in" fo:margin-left="0.0194in" table:align="left"/>
    </style:style>
    <style:style style:name="TableRow556" style:family="table-row">
      <style:table-row-properties style:min-row-height="0.8861in" style:use-optimal-row-height="false" fo:keep-together="always"/>
    </style:style>
    <style:style style:name="TableCell5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附表</text:p>
      <text:p text:style-name="P2"><text:span text:style-name="T3">臺北市政府衛生局表揚績優藥事人員</text:span><text:span text:style-name="T4">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受推薦人姓名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 table:number-rows-spanned="5">
            <text:p text:style-name="P26">請自行粘貼</text:p>
            <text:p text:style-name="P27">二吋照片</text:p>
            <text:p text:style-name="P28">於空白處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會籍號碼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4">
            <text:p text:style-name="P45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藥師(生)證書字號</text:p>
          </table:table-cell>
          <table:covered-table-cell/>
          <table:table-cell table:style-name="TableCell54" table:number-columns-spanned="8">
            <text:p text:style-name="P55">□藥字第<text:s text:c="10"/>號</text:p>
            <text:p text:style-name="P56"><text:span text:style-name="T57">□</text:span><text:span text:style-name="T58">生字第</text:span><text:span text:style-name="T59"><text:s text:c="10"/></text:span><text:span text:style-name="T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目前執業機構名稱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目前執業機構地址</text:p>
          </table:table-cell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於本市執業年資</text:p>
            <text:p text:style-name="P77">(須於本市執業5年以上)</text:p>
          </table:table-cell>
          <table:covered-table-cell/>
          <table:table-cell table:style-name="TableCell78" table:number-columns-spanned="11">
            <text:p text:style-name="P79"><text:span text:style-name="T80">1.</text:span><text:span text:style-name="T81">自民國</text:span><text:span text:style-name="T82"><text:s text:c="4"/></text:span><text:span text:style-name="T83">年</text:span><text:span text:style-name="T84"><text:s text:c="3"/></text:span><text:span text:style-name="T85">月至</text:span><text:span text:style-name="T86"><text:s text:c="4"/></text:span><text:span text:style-name="T87">年</text:span><text:span text:style-name="T88"><text:s text:c="3"/></text:span><text:span text:style-name="T89">月，共計</text:span><text:span text:style-name="T90"><text:s text:c="4"/></text:span><text:span text:style-name="T91">年</text:span><text:span text:style-name="T92"><text:s text:c="3"/></text:span><text:span text:style-name="T93">月</text:span></text:p>
            <text:p text:style-name="P94"><text:span text:style-name="T95">2.</text:span><text:span text:style-name="T96">自民國</text:span><text:span text:style-name="T97"><text:s text:c="4"/></text:span><text:span text:style-name="T98">年</text:span><text:span text:style-name="T99"><text:s text:c="3"/></text:span><text:span text:style-name="T100">月至</text:span><text:span text:style-name="T101"><text:s text:c="4"/></text:span><text:span text:style-name="T102">年</text:span><text:span text:style-name="T103"><text:s text:c="3"/></text:span><text:span text:style-name="T104">月，共計</text:span><text:span text:style-name="T105"><text:s text:c="4"/></text:span><text:span text:style-name="T106">年</text:span><text:span text:style-name="T107"><text:s text:c="3"/></text:span><text:span text:style-name="T108">月</text:span></text:p>
            <text:p text:style-name="P109"><text:span text:style-name="T110">3.</text:span><text:span text:style-name="T111">自民國</text:span><text:span text:style-name="T112"><text:s text:c="4"/></text:span><text:span text:style-name="T113">年</text:span><text:span text:style-name="T114"><text:s text:c="3"/></text:span><text:span text:style-name="T115">月至</text:span><text:span text:style-name="T116"><text:s text:c="4"/></text:span><text:span text:style-name="T117">年</text:span><text:span text:style-name="T118"><text:s text:c="3"/></text:span><text:span text:style-name="T119">月，共計</text:span><text:span text:style-name="T120"><text:s text:c="4"/></text:span><text:span text:style-name="T121">年</text:span><text:span text:style-name="T122"><text:s text:c="3"/></text:span><text:span text:style-name="T123">月</text:span></text:p>
            <text:p text:style-name="P124"><text:span text:style-name="T125">4.</text:span><text:span text:style-name="T126">自民國</text:span><text:span text:style-name="T127"><text:s text:c="4"/></text:span><text:span text:style-name="T128">年</text:span><text:span text:style-name="T129"><text:s text:c="3"/></text:span><text:span text:style-name="T130">月至</text:span><text:span text:style-name="T131"><text:s text:c="4"/></text:span><text:span text:style-name="T132">年</text:span><text:span text:style-name="T133"><text:s text:c="3"/></text:span><text:span text:style-name="T134">月，共計</text:span><text:span text:style-name="T135"><text:s text:c="4"/></text:span><text:span text:style-name="T136">年</text:span><text:span text:style-name="T137"><text:s text:c="3"/></text:span><text:span text:style-name="T138">月</text:span></text:p>
            <text:p text:style-name="P139"><text:span text:style-name="T140">5.</text:span><text:span text:style-name="T141">自民國</text:span><text:span text:style-name="T142"><text:s text:c="4"/></text:span><text:span text:style-name="T143">年</text:span><text:span text:style-name="T144"><text:s text:c="3"/></text:span><text:span text:style-name="T145">月至</text:span><text:span text:style-name="T146"><text:s text:c="4"/></text:span><text:span text:style-name="T147">年</text:span><text:span text:style-name="T148"><text:s text:c="3"/></text:span><text:span text:style-name="T149">月，共計</text:span><text:span text:style-name="T150"><text:s text:c="4"/></text:span><text:span text:style-name="T151">年</text:span><text:span text:style-name="T152"><text:s text:c="3"/></text:span><text:span text:style-name="T153">月</text:span></text:p>
            <text:p text:style-name="P154"/>
            <text:p text:style-name="P155"/>
            <text:p text:style-name="P156">累計: 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同一機構連續執業年資</text:p>
            <text:p text:style-name="P160">(須滿3年以上)</text:p>
          </table:table-cell>
          <table:covered-table-cell/>
          <table:table-cell table:style-name="TableCell161" table:number-columns-spanned="11">
            <text:list text:style-name="LFO1" text:continue-numbering="true">
              <text:list-item>
                <text:p text:style-name="P162">執業機構名稱：</text:p>
              </text:list-item>
              <text:list-item>
                <text:p text:style-name="P163"><text:span text:style-name="T164">自民國</text:span><text:span text:style-name="T165"><text:s text:c="4"/></text:span><text:span text:style-name="T166">年</text:span><text:span text:style-name="T167"><text:s text:c="3"/></text:span><text:span text:style-name="T168">月至</text:span><text:span text:style-name="T169"><text:s text:c="4"/></text:span><text:span text:style-name="T170">年</text:span><text:span text:style-name="T171"><text:s text:c="3"/></text:span><text:span text:style-name="T172">月，共計</text:span><text:span text:style-name="T173"><text:s text:c="4"/></text:span><text:span text:style-name="T174">年</text:span><text:span text:style-name="T175"><text:s text:c="3"/></text:span><text:span text:style-name="T176">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受推薦人通訊地址</text:p>
          </table:table-cell>
          <table:covered-table-cell/>
          <table:table-cell table:style-name="TableCell180" table:number-columns-spanned="7" table:number-rows-spanned="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電話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行動電話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受推薦人電子信箱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學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科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畢（肄）業日期</text:p>
          </table:table-cell>
          <table:covered-table-cell/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ext:soft-page-break/>
        <table:table-row table:style-name="TableRow246">
          <table:table-cell table:style-name="TableCell247" table:number-columns-spanned="13">
            <text:p text:style-name="P248">主　　要　　經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服務機構或團體名稱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5">
            <text:p text:style-name="P255">職務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起迄日期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7">
            <text:p text:style-name="P324">推薦理由及傑出事蹟（請檢附佐證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 table:number-columns-spanned="6">
            <text:p text:style-name="P329">對本市公共衛生、熱心公益或對衛生政策推動有具體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 table:number-columns-spanned="6">
            <text:p text:style-name="P354">對藥學專業之興革、創新有重大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 table:number-columns-spanned="6">
            <text:p text:style-name="P379">對突發事件之預防或處理得當，因而避免或減少可能之損害有具體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 table:number-columns-spanned="6">
            <text:p text:style-name="P404">運用藥學專業知識或技能，對藥事照護及藥學教育工作有具體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>
            <text:p text:style-name="P427">5</text:p>
          </table:table-cell>
          <table:table-cell table:style-name="TableCell428" table:number-columns-spanned="6">
            <text:p text:style-name="P429">對藥學教育、藥學研究、發明或專案業務改進有具體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 table:number-columns-spanned="6">
            <text:p text:style-name="P454">積極參與本市社區藥事照護暨家庭藥師計畫，對推廣長期照顧業務有具體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 table:number-columns-spanned="6">
            <text:p text:style-name="P479">其他特殊事蹟足為表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推薦機構</text:p>
          </table:table-cell>
          <table:covered-table-cell/>
          <table:table-cell table:style-name="TableCell509" table:number-columns-spanned="5">
            <text:p text:style-name="P510">名稱：<text:s text:c="25"/>(蓋章)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>
            <text:p text:style-name="P513">注　　意　　事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7">
            <text:p text:style-name="P516"><text:span text:style-name="T517">一、請繳交受推薦藥師</text:span><text:span text:style-name="T518">二吋半身脫帽照片</text:span><text:span text:style-name="T519">1</text:span><text:span text:style-name="T520">張</text:span><text:span text:style-name="T521">。</text:span></text:p>
            <text:p text:style-name="P522"><text:span text:style-name="T523">二、</text:span><text:span text:style-name="T524">請繳交受推薦藥師</text:span><text:span text:style-name="T525">身分證影印本</text:span><text:span text:style-name="T526">、</text:span><text:span text:style-name="T527">學歷證明影本</text:span><text:span text:style-name="T528">及</text:span><text:span text:style-name="T529">藥師證書正反面</text:span><text:span text:style-name="T530">影本各乙份。</text:span></text:p>
            <text:p text:style-name="P531"><text:span text:style-name="T532">三、檢附之佐證資料文件影本需加蓋私章並書寫</text:span><text:span text:style-name="T533">「</text:span><text:span text:style-name="T534">與正本相符</text:span><text:span text:style-name="T535">」</text:span><text:span text:style-name="T536">字樣。</text:span></text:p>
            <text:p text:style-name="P537">四、評選結果於藥師節相關慶祝活動中公開表揚，未獲選之資料恕不退件。<text:s/></text:p>
            <text:p text:style-name="P538"><text:span text:style-name="T539">五、推薦機構欄，請務必核章</text:span><text:span text:style-name="T540">(</text:span><text:span text:style-name="T541">機構章</text:span><text:span text:style-name="T542">)</text:span><text:span text:style-name="T543">，並將</text:span><text:span text:style-name="T544">正本核章版本交送本局</text:span><text:span text:style-name="T545">，以利證明。</text:span></text:p>
            <text:p text:style-name="P546"><text:span text:style-name="T547">六、為便利評審委員會審查，請以中文打字或正楷填寫。另繳交推薦表</text:span><text:span text:style-name="T548">電子檔</text:span><text:span text:style-name="T549">乙</text:span><text:span text:style-name="T550">份。</text:span></text:p>
            <text:p text:style-name="P551"><text:span text:style-name="T552">七、表格如不敷使用，請另紙書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衞生局</text:p>
            <text:p text:style-name="P559">初核結果</text:p>
          </table:table-cell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3944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 臺北市藥師公會</dc:title>
    <dc:subject/>
    <meta:initial-creator>kunta</meta:initial-creator>
    <dc:creator>曾亭郡</dc:creator>
    <meta:creation-date>2022-07-15T10:17:00Z</meta:creation-date>
    <dc:date>2024-07-18T06:44:00Z</dc:date>
    <meta:print-date>2022-07-15T10:15:00Z</meta:print-date>
    <meta:template xlink:href="Normal" xlink:type="simple"/>
    <meta:editing-cycles>7</meta:editing-cycles>
    <meta:editing-duration>PT1020S</meta:editing-duration>
    <meta:document-statistic meta:page-count="3" meta:paragraph-count="2" meta:word-count="179" meta:character-count="1199" meta:row-count="8" meta:non-whitespace-character-count="1022"/>
  </office:meta>
</office:document-meta>
</file>