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書法家圖案集" svg:font-family="書法家圖案集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壹" style:master-page-name="Standard">
      <style:paragraph-properties style:page-number="auto"/>
    </style:style>
    <style:style style:name="P2" style:family="paragraph" style:parent-style-name="一">
      <style:paragraph-properties fo:line-height="0.847cm"/>
    </style:style>
    <style:style style:name="P3" style:family="paragraph" style:parent-style-name="一">
      <style:paragraph-properties fo:line-height="0.847cm"/>
      <style:text-properties fo:font-size="13pt" style:font-size-asian="13pt" style:font-size-complex="13pt"/>
    </style:style>
    <style:style style:name="P4" style:family="paragraph" style:parent-style-name="一" style:list-style-name="WW8Num1">
      <style:paragraph-properties fo:line-height="0.847cm"/>
      <style:text-properties fo:font-size="13pt" style:font-size-asian="13pt" style:font-size-complex="13pt"/>
    </style:style>
    <style:style style:name="P5" style:family="paragraph" style:parent-style-name="一">
      <style:paragraph-properties fo:margin-left="1.376cm" fo:margin-right="0cm" fo:line-height="0.847cm" fo:text-indent="-1.376cm" style:auto-text-indent="false"/>
    </style:style>
    <style:style style:name="P6" style:family="paragraph" style:parent-style-name="一">
      <style:paragraph-properties fo:margin-left="0.988cm" fo:margin-right="0cm" fo:line-height="0.847cm" fo:text-indent="0cm" style:auto-text-indent="false"/>
    </style:style>
    <style:style style:name="P7" style:family="paragraph" style:parent-style-name="一">
      <style:paragraph-properties fo:margin-left="1.834cm" fo:margin-right="0cm" fo:line-height="0.847cm" fo:text-indent="0cm" style:auto-text-indent="false"/>
      <style:text-properties fo:font-size="13pt" style:font-size-asian="13pt" style:font-name-complex="標楷體" style:font-size-complex="13pt"/>
    </style:style>
    <style:style style:name="P8" style:family="paragraph" style:parent-style-name="_31_.">
      <style:paragraph-properties fo:margin-left="0cm" fo:margin-right="0cm" fo:line-height="0.847cm" fo:text-indent="0cm" style:auto-text-indent="false"/>
    </style:style>
    <style:style style:name="P9" style:family="paragraph" style:parent-style-name="_ff08_一_ff09_">
      <style:paragraph-properties fo:margin-left="3.704cm" fo:margin-right="0cm" fo:line-height="0.847cm" fo:text-indent="-3.21cm" style:auto-text-indent="false"/>
    </style:style>
    <style:style style:name="P10" style:family="paragraph" style:parent-style-name="_ff08_一_ff09_">
      <style:paragraph-properties fo:margin-left="3.687cm" fo:margin-right="0cm" fo:line-height="0.847cm" fo:text-indent="-2.981cm" style:auto-text-indent="false"/>
    </style:style>
    <style:style style:name="P11" style:family="paragraph" style:parent-style-name="_ff08_一_ff09_">
      <style:paragraph-properties fo:margin-left="3.581cm" fo:margin-right="0cm" fo:line-height="0.847cm" fo:text-indent="-1.468cm" style:auto-text-indent="false"/>
    </style:style>
    <style:style style:name="P12" style:family="paragraph" style:parent-style-name="_ff08_一_ff09_">
      <style:paragraph-properties fo:margin-left="2.11cm" fo:margin-right="0cm" fo:line-height="0.847cm" fo:text-indent="-1.408cm" style:auto-text-indent="false"/>
    </style:style>
    <style:style style:name="P13" style:family="paragraph" style:parent-style-name="_ff08_一_ff09_">
      <style:paragraph-properties fo:margin-left="0.494cm" fo:margin-right="0cm" fo:line-height="0.847cm" fo:text-indent="0.229cm" style:auto-text-indent="false"/>
      <style:text-properties fo:font-size="13pt" style:font-size-asian="13pt" style:font-size-complex="13pt"/>
    </style:style>
    <style:style style:name="P14" style:family="paragraph" style:parent-style-name="_ff08_一_ff09_">
      <style:paragraph-properties fo:margin-left="0.109cm" fo:margin-right="0cm" fo:line-height="0.847cm" fo:text-indent="0.229cm" style:auto-text-indent="false"/>
    </style:style>
    <style:style style:name="P15" style:family="paragraph" style:parent-style-name="_ff08_一_ff09_">
      <style:paragraph-properties fo:margin-left="2.311cm" fo:margin-right="0cm" fo:line-height="0.847cm" fo:text-indent="-1.605cm" style:auto-text-indent="false"/>
    </style:style>
    <style:style style:name="P16" style:family="paragraph" style:parent-style-name="_ff08_一_ff09_">
      <style:paragraph-properties fo:margin-left="0cm" fo:margin-right="0cm" fo:line-height="0.847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name-complex="標楷體" style:font-size-complex="13pt"/>
    </style:style>
    <style:style style:name="T6" style:family="text">
      <style:text-properties style:font-name="書法家圖案集" fo:font-size="13pt" style:font-size-asian="13pt" style:font-name-complex="新細明體1" style:font-size-complex="13pt"/>
    </style:style>
    <style:style style:name="T7" style:family="text">
      <style:text-properties style:font-name="書法家圖案集" fo:font-size="13pt" style:font-name-asian="書法家圖案集" style:font-size-asian="13pt" style:font-name-complex="書法家圖案集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會員大會紀錄格式</text:span></text:p>
      <text:p text:style-name="壹"><text:span text:style-name="T2">（團體名稱）第○屆第1次會員（會員代表）大會紀錄</text:span></text:p>
      <text:p text:style-name="P2"><text:span text:style-name="T3">一、時　　間： <text:s/>年 <text:s/>月 <text:s/>日</text:span></text:p>
      <text:p text:style-name="P3">二、地　　點：</text:p>
      <text:p text:style-name="P2"><text:span text:style-name="T3">三、應出席人員：○○○人</text:span></text:p>
      <text:p text:style-name="P2"><text:span text:style-name="T3">四、出席人員：○○○人(含親自出席○○○人、委託出席○○○人)</text:span></text:p>
      <text:p text:style-name="P2"><text:span text:style-name="T3">五、實際缺席人員：○○○人</text:span></text:p>
      <text:p text:style-name="P2"><text:span text:style-name="T3">六、請假人員：○○○人</text:span></text:p>
      <text:p text:style-name="P2"><text:span text:style-name="T3">七、列席人員：（載明單位名稱及代表姓名）</text:span></text:p>
      <text:p text:style-name="P2"><text:span text:style-name="T3">八、主　　席：</text:span><text:span text:style-name="T3"><text:tab/><text:tab/></text:span><text:span text:style-name="T3"><text:tab/></text:span><text:span text:style-name="T3"><text:tab/></text:span><text:span text:style-name="T3"><text:tab/> <text:s text:c="8"/>記 <text:s/>錄：</text:span></text:p>
      <text:p text:style-name="P2"><text:span text:style-name="T3">九、主席致詞：</text:span></text:p>
      <text:p text:style-name="P2"><text:span text:style-name="T3">十、來賓致詞：</text:span></text:p>
      <text:p text:style-name="P2"><text:span text:style-name="T3">十一、報告事項：</text:span></text:p>
      <text:list xml:id="list5215837601451554624" text:style-name="WW8Num1">
        <text:list-item>
          <text:p text:style-name="P4">理事會工作報告</text:p>
        </text:list-item>
        <text:list-item>
          <text:p text:style-name="P4">監事會工作報告</text:p>
        </text:list-item>
      </text:list>
      <text:p text:style-name="P2"><text:span text:style-name="T3">十二、討論提案：</text:span></text:p>
      <text:p text:style-name="P9"><text:span text:style-name="T6">1.提案一　　　　　　　　　　　　　　　　</text:span><text:span text:style-name="T3">提案單位：理事會 <text:s/></text:span></text:p>
      <text:p text:style-name="P10"><text:span text:style-name="T6">案由：審查</text:span><text:span text:style-name="T7">○○</text:span><text:span text:style-name="T3">年度工作報告、收支決算表、現金出納表、資產負債表、財產</text:span></text:p>
      <text:p text:style-name="P11"><text:span text:style-name="T3">目錄及基金收支表等（詳大會手冊第○○頁）。　 <text:s text:c="51"/></text:span></text:p>
      <text:p text:style-name="P12"><text:span text:style-name="T3">說明：本案業經第○屆第○次理監事會議審議通過，並於○○年○○月○○日函報社會局備查在案。</text:span></text:p>
      <text:p text:style-name="P13">決議：</text:p>
      <text:p text:style-name="P14"><text:span text:style-name="T6">2.提案二　　　　　　　　　　　　　　　　</text:span><text:span text:style-name="T3">提案單位：理事會</text:span></text:p>
      <text:p text:style-name="P15"><text:span text:style-name="T6">案由：審查</text:span><text:span text:style-name="T7">○○</text:span><text:span text:style-name="T3">年度工作計畫及收支預算表（詳大會手冊第○○頁）。 <text:s text:c="19"/></text:span></text:p>
      <text:p text:style-name="P12"><text:span text:style-name="T3">說明：本案業經第○屆第○次理監事會議審議通過，並於○○年○○月○○日函報社會局備查在案。</text:span></text:p>
      <text:p text:style-name="P16"><text:span text:style-name="T5"><text:s text:c="3"/></text:span><text:span text:style-name="T3">決議：</text:span></text:p>
      <text:p text:style-name="P8"><text:soft-page-break/><text:span text:style-name="T3">十三、臨時動議：</text:span></text:p>
      <text:p text:style-name="P5"><text:span text:style-name="T3">十四、選舉事項：載明監票、發票、唱票、記票人員、理監事當選人及得票數（如無選舉則免列）</text:span></text:p>
      <text:p text:style-name="P6"><text:span text:style-name="T3">1、</text:span><text:span text:style-name="T5">公推○○、○○、○○、○○為監票、發票、唱票、記票人員</text:span></text:p>
      <text:p text:style-name="P6"><text:span text:style-name="T5">2、選舉結果：理事當選人○名，名單及得票數如下：</text:span></text:p>
      <text:p text:style-name="P7">○○○（ ○票）、○○○（ ○票）、○○○（ ○票）、○○○（ ○票）</text:p>
      <text:p text:style-name="P7">○○○（ ○票）、○○○（ ○票）、○○○（ ○票）、○○○（ ○票）</text:p>
      <text:p text:style-name="P7">○○○（ ○票）</text:p>
      <text:p text:style-name="P7">候補理事○名，名單及得票數如下：</text:p>
      <text:p text:style-name="P7">○○○（ ○票）、○○○（ ○票）、○○○（ ○票）</text:p>
      <text:p text:style-name="P7">監事當選人○名，名單及得票數如下：</text:p>
      <text:p text:style-name="P7">○○○（ ○票）、○○○（ ○票）、○○○（ ○票）</text:p>
      <text:p text:style-name="P7">候補監事○名，名單及得票數如下：</text:p>
      <text:p text:style-name="P7">○○○（ ○票）</text:p>
      <text:p text:style-name="P7">（如無選舉則免列）</text:p>
      <text:p text:style-name="P2"><text:span text:style-name="T3">十五、散會（請主席、記錄分別簽署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書法家圖案集" svg:font-family="書法家圖案集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壹" style:family="paragraph" style:parent-style-name="Standard">
      <style:paragraph-properties fo:margin-left="0.741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大會紀錄" style:family="paragraph" style:parent-style-name="Standard">
      <style:paragraph-properties fo:margin-left="0.741cm" fo:margin-right="0cm" fo:margin-top="0.635cm" fo:margin-bottom="0cm" loext:contextual-spacing="false" fo:text-indent="0cm" style:auto-text-indent="false"/>
    </style:style>
    <style:style style:name="一" style:family="paragraph" style:parent-style-name="Standard"/>
    <style:style style:name="_31_." style:display-name="1." style:family="paragraph" style:parent-style-name="Standard">
      <style:paragraph-properties fo:margin-left="4.001cm" fo:margin-right="0cm" fo:text-indent="-0.519cm" style:auto-text-indent="false"/>
    </style:style>
    <style:style style:name="_ff08_一_ff09_" style:display-name="（一）" style:family="paragraph" style:parent-style-name="Standard">
      <style:paragraph-properties fo:margin-left="0.494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2z1" style:num-suffix="." text:bullet-char="○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01cm" fo:margin-right="2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社會團體會員（會員代表）大會紀錄格式</dc:title>
    <meta:initial-creator>字友電腦排版有限公司</meta:initial-creator>
    <meta:creation-date>2018-03-20T09:50:00</meta:creation-date>
    <dc:creator>user</dc:creator>
    <dc:date>2018-03-20T09:50:00</dc:date>
    <meta:print-date>2012-12-07T14:42:00</meta:print-date>
    <meta:editing-cycles>2</meta:editing-cycles>
    <meta:document-statistic meta:table-count="0" meta:image-count="0" meta:object-count="0" meta:page-count="2" meta:paragraph-count="40" meta:word-count="637" meta:character-count="851" meta:non-whitespace-character-count="697"/>
    <meta:generator>LibreOffice/5.1.2.2$Windows_x86 LibreOffice_project/d3bf12ecb743fc0d20e0be0c58ca359301eb705f</meta:generator>
  </office:meta>
</office:document-meta>
</file>