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清單段落" style:list-style-name="LFO1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4" style:parent-style-name="清單段落" style:list-style-name="LFO2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6" style:parent-style-name="清單段落" style:list-style-name="LFO1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7" style:parent-style-name="清單段落" style:list-style-name="LFO3" style:family="paragraph">
      <style:paragraph-properties fo:line-height="0.2916in" fo:margin-left="0.8861in" fo:text-indent="-0.2194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9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10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11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12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13" style:parent-style-name="清單段落" style:list-style-name="LFO3" style:family="paragraph">
      <style:paragraph-properties fo:line-height="0.2916in" fo:margin-left="0.8861in" fo:text-indent="-0.2194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list-style-name="LFO3" style:family="paragraph">
      <style:paragraph-properties fo:line-height="0.2916in" fo:margin-left="0.8861in" fo:text-indent="-0.219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北市公共運輸處勞務承攬派駐勞工申訴機制</text:span></text:p>
      <text:list text:style-name="LFO1" text:continue-numbering="true">
        <text:list-item>
          <text:p text:style-name="P3">受理申訴方式及流程機制如下：</text:p>
        </text:list-item>
      </text:list>
      <text:list text:style-name="LFO2" text:continue-numbering="true">
        <text:list-item>
          <text:p text:style-name="P4">派駐勞工若有權益受損情形，得以電話或書面方式向勞工主管機關或本處履約管理單位提出申訴，並提供具體事證，如以書面提出時，應載明具體申訴事項、姓名、服務單位名稱、聯絡方式<text:s/>(含電話、住址、電子郵件等)。</text:p>
        </text:list-item>
        <text:list-item>
          <text:p text:style-name="P5">本處履約管理單位受理後２週內，會請相關單位共同派員訪查申訴內容進行查證及檢討。如承攬人有明顯違反勞務承攬契約，履約管理單位將儘速依契約條款處理，並轉請勞工主管機關依法辦理。</text:p>
        </text:list-item>
      </text:list>
      <text:list text:style-name="LFO1" text:continue-numbering="true">
        <text:list-item>
          <text:p text:style-name="P6">申訴受理單位：</text:p>
        </text:list-item>
      </text:list>
      <text:list text:style-name="LFO3" text:continue-numbering="true">
        <text:list-item>
          <text:p text:style-name="P7">本處履約管理單位</text:p>
        </text:list-item>
      </text:list>
      <text:list text:style-name="LFO4" text:continue-numbering="true">
        <text:list-item>
          <text:p text:style-name="P8">綜合規劃科：02-2727-4168轉分機8211</text:p>
        </text:list-item>
        <text:list-item>
          <text:p text:style-name="P9">一般運輸科：02-2727-4168轉分機8531</text:p>
        </text:list-item>
        <text:list-item>
          <text:p text:style-name="P10">業務稽查科：02-2727-4168轉分機8611</text:p>
        </text:list-item>
        <text:list-item>
          <text:p text:style-name="P11">智慧運輸科：02-2727-4168轉分機8551</text:p>
        </text:list-item>
        <text:list-item>
          <text:p text:style-name="P12">秘書室：02-2727-4168轉分機8703</text:p>
        </text:list-item>
      </text:list>
      <text:list text:style-name="LFO3" text:continue-numbering="true">
        <text:list-item>
          <text:p text:style-name="P13">臺北市政府勞動局(勞動權益中心：02-2302-6355)。</text:p>
        </text:list-item>
        <text:list-item>
          <text:p text:style-name="P14"><text:span text:style-name="T15">勞動部</text:span><text:span text:style-name="T16">(</text:span><text:span text:style-name="T17">免費電話：</text:span><text:span text:style-name="T18">0800-085151</text:span><text:span text:style-name="T19">或撥</text:span><text:span text:style-name="T20">1955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秋景</meta:initial-creator>
    <dc:creator>吳雨青</dc:creator>
    <meta:creation-date>2024-09-10T05:50:00Z</meta:creation-date>
    <dc:date>2024-09-20T02:35:00Z</dc:date>
    <meta:template xlink:href="Normal" xlink:type="simple"/>
    <meta:editing-cycles>14</meta:editing-cycles>
    <meta:editing-duration>PT2040S</meta:editing-duration>
    <meta:document-statistic meta:page-count="1" meta:paragraph-count="1" meta:word-count="63" meta:character-count="426" meta:row-count="3" meta:non-whitespace-character-count="364"/>
  </office:meta>
</office:document-meta>
</file>