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標號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list-style-name="LFO5" style:family="paragraph">
      <style:paragraph-properties style:text-autospace="none" fo:margin-top="0.0694in" fo:margin-bottom="0.0833in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4534in" style:use-optimal-column-width="false"/>
    </style:style>
    <style:style style:name="TableColumn12" style:family="table-column">
      <style:table-column-properties style:column-width="5.6104in" style:use-optimal-column-width="false"/>
    </style:style>
    <style:style style:name="Table10" style:family="table">
      <style:table-properties style:width="7.0638in" fo:margin-left="0in" table:align="left"/>
    </style:style>
    <style:style style:name="TableRow13" style:family="table-row">
      <style:table-row-properties style:min-row-height="0.080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min-row-height="0.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" style:family="table-row">
      <style:table-row-properties style:min-row-height="0.2743in" style:use-optimal-row-height="false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2472in" style:use-optimal-row-height="false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31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75in" style:use-optimal-row-height="false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2916in" style:use-optimal-row-height="false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Row50" style:family="table-row">
      <style:table-row-properties style:min-row-height="0.271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Row55" style:family="table-row">
      <style:table-row-properties style:min-row-height="0.145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Row60" style:family="table-row">
      <style:table-row-properties style:min-row-height="0.279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P65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fo:margin-top="0.0694in" fo:margin-bottom="0.0833in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1.1916in" style:use-optimal-column-width="false"/>
    </style:style>
    <style:style style:name="TableColumn69" style:family="table-column">
      <style:table-column-properties style:column-width="5.8083in" style:use-optimal-column-width="false"/>
    </style:style>
    <style:style style:name="Table67" style:family="table">
      <style:table-properties style:width="7in" fo:margin-left="0.009in" table:align="left"/>
    </style:style>
    <style:style style:name="TableRow70" style:family="table-row">
      <style:table-row-properties style:min-row-height="0.260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letter-kerning="false"/>
    </style:style>
    <style:style style:name="TableRow74" style:family="table-row">
      <style:table-row-properties style:min-row-height="0.338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 style:letter-kerning="false"/>
    </style:style>
    <style:style style:name="TableRow79" style:family="table-row">
      <style:table-row-properties style:min-row-height="0.481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letter-kerning="false" fo:language="zh" fo:country="TW"/>
    </style:style>
    <style:style style:name="P84" style:parent-style-name="內文" style:family="paragraph">
      <style:paragraph-properties fo:widows="2" fo:orphans="2"/>
      <style:text-properties style:font-name="標楷體" style:font-name-asian="標楷體" style:letter-kerning="false" fo:language="zh" fo:country="TW"/>
    </style:style>
    <style:style style:name="P85" style:parent-style-name="內文" style:family="paragraph">
      <style:paragraph-properties fo:widows="2" fo:orphans="2"/>
      <style:text-properties style:font-name="標楷體" style:font-name-asian="標楷體" style:letter-kerning="false" fo:language="zh" fo:country="TW"/>
    </style:style>
    <style:style style:name="P86" style:parent-style-name="內文" style:family="paragraph">
      <style:paragraph-properties fo:widows="2" fo:orphans="2"/>
      <style:text-properties style:font-name="標楷體" style:font-name-asian="標楷體" style:letter-kerning="false" fo:language="zh" fo:country="TW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letter-kerning="false" fo:language="zh" fo:country="TW"/>
    </style:style>
    <style:style style:name="TableRow89" style:family="table-row">
      <style:table-row-properties style:min-row-height="0.4819in" style:use-optimal-row-height="false" fo:keep-together="always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 style:letter-kerning="false"/>
    </style:style>
    <style:style style:name="TableRow93" style:family="table-row">
      <style:table-row-properties style:min-row-height="0.679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style:letter-kerning="false"/>
    </style:style>
    <style:style style:name="TableRow98" style:family="table-row">
      <style:table-row-properties style:min-row-height="0.08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 style:letter-kerning="false"/>
    </style:style>
    <style:style style:name="P103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margin-left="0.0986in" fo:margin-right="-0.2951in" fo:text-indent="-0.098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106" style:parent-style-name="內文" style:family="paragraph">
      <style:paragraph-properties fo:break-before="page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list-style-name="LFO2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fo:color="#000000"/>
    </style:style>
    <style:style style:name="P115" style:parent-style-name="內文" style:list-style-name="LFO2" style:family="paragraph">
      <style:paragraph-properties style:snap-to-layout-grid="false" fo:text-align="justify" fo:line-height="0.2777in" fo:margin-left="0in" fo:text-indent="-0.0069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fo:color="#000000"/>
    </style:style>
    <style:style style:name="P117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color="#000000"/>
    </style:style>
    <style:style style:name="P119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color="#000000"/>
    </style:style>
    <style:style style:name="P121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3" style:parent-style-name="內文" style:list-style-name="LFO2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2" style:family="paragraph">
      <style:paragraph-properties style:snap-to-layout-grid="false" fo:text-align="justify" fo:line-height="0.2777in" fo:margin-left="0.393in" fo:text-indent="-0.3916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2" style:family="paragraph">
      <style:paragraph-properties style:snap-to-layout-grid="false" fo:line-height="0.2777in" fo:margin-left="0.393in" fo:text-indent="-0.3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list-style-name="LFO2" style:family="paragraph">
      <style:paragraph-properties fo:widows="2" fo:orphans="2" style:snap-to-layout-grid="false" fo:text-align="justify" fo:line-height="0.2777in" fo:margin-left="0.393in" fo:text-indent="-0.3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widows="2" fo:orphans="2" style:snap-to-layout-grid="false" fo:text-align="justify" fo:line-height="0.2777in" fo:margin-left="0.39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39" style:parent-style-name="內文" style:family="paragraph">
      <style:paragraph-properties fo:widows="2" fo:orphans="2" fo:text-align="justify" style:line-height-at-least="0.25in" fo:margin-left="0.001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widows="2" fo:orphans="2" fo:text-align="justify" style:line-height-at-least="0.25in" fo:margin-left="0.0013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2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3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4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5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6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TableColumn150" style:family="table-column">
      <style:table-column-properties style:column-width="4.0361in"/>
    </style:style>
    <style:style style:name="TableColumn151" style:family="table-column">
      <style:table-column-properties style:column-width="2.4819in"/>
    </style:style>
    <style:style style:name="Table149" style:family="table">
      <style:table-properties style:width="6.518in" fo:margin-left="0.075in" table:align="left"/>
    </style:style>
    <style:style style:name="TableRow152" style:family="table-row">
      <style:table-row-properties style:min-row-height="1.5541in"/>
    </style:style>
    <style:style style:name="TableCell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margin-top="0.25in" fo:margin-bottom="0.0833in" style:line-height-at-least="0.3055in"/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margin-top="0.25in" fo:margin-bottom="0.0833in" style:line-height-at-least="0.3055in"/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margin-top="0.25in" fo:margin-bottom="0.0833in" style:line-height-at-least="0.3055in"/>
      <style:text-properties style:font-name="標楷體" style:font-name-asian="標楷體" fo:color="#000000"/>
    </style:style>
    <style:style style:name="P157" style:parent-style-name="內文" style:family="paragraph">
      <style:paragraph-properties style:text-autospace="none" fo:margin-top="0.25in" fo:margin-bottom="0.0833in" style:line-height-at-least="0.3055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margin-top="0.25in" fo:margin-bottom="0.0833in" style:line-height-at-least="0.3055in"/>
      <style:text-properties style:font-name="標楷體" style:font-name-asian="標楷體" fo:color="#000000"/>
    </style:style>
    <style:style style:name="P163" style:parent-style-name="內文" style:family="paragraph">
      <style:paragraph-properties style:text-autospace="none" fo:text-align="center" fo:margin-top="0.25in" fo:margin-bottom="0.0833in" style:line-height-at-least="0.3055in"/>
      <style:text-properties style:font-name="標楷體" style:font-name-asian="標楷體" fo:color="#000000"/>
    </style:style>
    <style:style style:name="P164" style:parent-style-name="內文" style:family="paragraph">
      <style:paragraph-properties style:text-autospace="none" fo:text-align="center" fo:margin-top="0.25in" fo:margin-bottom="0.0833in" style:line-height-at-least="0.3055in"/>
      <style:text-properties style:font-name="標楷體" style:font-name-asian="標楷體" fo:color="#000000"/>
    </style:style>
    <style:style style:name="P165" style:parent-style-name="內文" style:family="paragraph">
      <style:paragraph-properties style:text-autospace="none" fo:text-align="center" fo:margin-top="0.25in" fo:margin-bottom="0.0833in" style:line-height-at-least="0.3055in"/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Ref438549873"/><text:bookmark-start text:name="_Toc438550409"/></text:p>
      <text:p text:style-name="P3"><text:bookmark-end text:name="_Ref438549873"/><text:bookmark-end text:name="_Toc438550409"/><text:span text:style-name="T4">臺北市○○區○○段</text:span><text:span text:style-name="T5">○○小段</text:span><text:span text:style-name="T6">○○地號等○筆土地</text:span></text:p>
      <text:p text:style-name="P7">都市更新會/都市更新事業機構/公寓大廈管理委員會</text:p>
      <text:p text:style-name="P8">每季執行督導考核表</text:p>
      <text:list text:style-name="LFO5" text:continue-numbering="true">
        <text:list-item>
          <text:p text:style-name="P9">基本資料：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補助計畫名稱</text:p>
          </table:table-cell>
          <table:table-cell table:style-name="TableCell16">
            <text:p text:style-name="P17">臺北市○○區○○段○○小段○○地號等○筆土地更新會「中央都市更新基金補助辦理自行實施更新須知」○○○補助案</text:p>
          </table:table-cell>
        </table:table-row>
        <table:table-row table:style-name="TableRow18">
          <table:table-cell table:style-name="TableCell19" table:number-rows-spanned="3">
            <text:p text:style-name="P20">都市更新會/都市更新事業機構/公寓大廈管理委員會</text:p>
          </table:table-cell>
          <table:table-cell table:style-name="TableCell21">
            <text:p text:style-name="P22">全稱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地址：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方式（電話）：</text:p>
          </table:table-cell>
        </table:table-row>
        <table:table-row table:style-name="TableRow31">
          <table:table-cell table:style-name="TableCell32" table:number-rows-spanned="3">
            <text:p text:style-name="P33">受託單位</text:p>
            <text:p text:style-name="P34">(無則免填)</text:p>
          </table:table-cell>
          <table:table-cell table:style-name="TableCell35">
            <text:p text:style-name="P36">名稱：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地址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人及聯絡電話：</text:p>
          </table:table-cell>
        </table:table-row>
        <table:table-row table:style-name="TableRow45">
          <table:table-cell table:style-name="TableCell46">
            <text:p text:style-name="P47">中央補助款</text:p>
          </table:table-cell>
          <table:table-cell table:style-name="TableCell48">
            <text:p text:style-name="P49">元</text:p>
          </table:table-cell>
        </table:table-row>
        <table:table-row table:style-name="TableRow50">
          <table:table-cell table:style-name="TableCell51">
            <text:p text:style-name="P52">自籌款</text:p>
          </table:table-cell>
          <table:table-cell table:style-name="TableCell53">
            <text:p text:style-name="P54">元</text:p>
          </table:table-cell>
        </table:table-row>
        <table:table-row table:style-name="TableRow55">
          <table:table-cell table:style-name="TableCell56">
            <text:p text:style-name="P57">中央補助款已請款金額</text:p>
          </table:table-cell>
          <table:table-cell table:style-name="TableCell58">
            <text:p text:style-name="P59">元</text:p>
          </table:table-cell>
        </table:table-row>
        <table:table-row table:style-name="TableRow60">
          <table:table-cell table:style-name="TableCell61">
            <text:p text:style-name="P62">已撥付受託單位之金額</text:p>
          </table:table-cell>
          <table:table-cell table:style-name="TableCell63">
            <text:p text:style-name="P64">元</text:p>
          </table:table-cell>
        </table:table-row>
      </table:table>
      <text:p text:style-name="P65">備註：中央補助款金額加自籌款金額等於契約總金額</text:p>
      <text:p text:style-name="P66">二、辦理進度說明：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辦理進度說明</text:span></text:p>
          </table:table-cell>
          <table:covered-table-cell/>
        </table:table-row>
        <table:table-row table:style-name="TableRow74">
          <table:table-cell table:style-name="TableCell75">
            <text:p text:style-name="P76">上季辦理進度</text:p>
          </table:table-cell>
          <table:table-cell table:style-name="TableCell77">
            <text:p text:style-name="P78">說明:</text:p>
          </table:table-cell>
        </table:table-row>
        <table:table-row table:style-name="TableRow79">
          <table:table-cell table:style-name="TableCell80" table:number-rows-spanned="2">
            <text:p text:style-name="P81">本季辦理進度</text:p>
          </table:table-cell>
          <table:table-cell table:style-name="TableCell82">
            <text:p text:style-name="P83">同意比率事業計畫報核時為：</text:p>
            <text:p text:style-name="P84">土地(人)：○%</text:p>
            <text:p text:style-name="P85">土地(㎡)：○%</text:p>
            <text:p text:style-name="P86">建物(人)：○%</text:p>
            <text:p text:style-name="P87"><text:span text:style-name="T88">建物(㎡)：○%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說明:</text:p>
          </table:table-cell>
        </table:table-row>
        <table:table-row table:style-name="TableRow93">
          <table:table-cell table:style-name="TableCell94">
            <text:p text:style-name="P95">下季預計辦理進度</text:p>
          </table:table-cell>
          <table:table-cell table:style-name="TableCell96">
            <text:p text:style-name="P97">說明:</text:p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>
            <text:p text:style-name="P102"/>
          </table:table-cell>
        </table:table-row>
      </table:table>
      <text:p text:style-name="P103">備註：</text:p>
      <text:p text:style-name="P104">1.辦理進度及預計辦理進度內容，應針對具體進度、所有權人及其面積之同意比例情形及執行成果等具體量化說明。</text:p>
      <text:p text:style-name="P105">2.每年度3、6、9、12月20日前函送臺北市都市更新處。</text:p>
      <text:p text:style-name="內文"/>
      <text:soft-page-break/>
      <text:p text:style-name="P106"><text:span text:style-name="T107">三、</text:span><text:span text:style-name="T108">考核項目：</text:span></text:p>
      <text:list text:style-name="LFO2" text:continue-numbering="true">
        <text:list-item>
          <text:p text:style-name="P109"><text:span text:style-name="T110">是否有依「</text:span><text:span text:style-name="T111">中央都市更新基金補助辦理自行實施更新辦法</text:span><text:span text:style-name="T112">」</text:span><text:span text:style-name="T113">等相關規定辦理？</text:span></text:p>
        </text:list-item>
      </text:list>
      <text:p text:style-name="P114">□是 <text:s/>□否，請說明原因_______________________________</text:p>
      <text:list text:style-name="LFO2" text:continue-numbering="true">
        <text:list-item>
          <text:p text:style-name="P115">申請補助項目是否覈實？□是 □否，請說明原因</text:p>
        </text:list-item>
      </text:list>
      <text:p text:style-name="P116">__________________________________________________________</text:p>
      <text:list text:style-name="LFO2" text:continue-numbering="true">
        <text:list-item>
          <text:p text:style-name="P117">是否依補助項目用途支用？□是 <text:s/>□否，請說明原因</text:p>
        </text:list-item>
      </text:list>
      <text:p text:style-name="P118"><text:s/>_________________________________________________________________________</text:p>
      <text:list text:style-name="LFO2" text:continue-numbering="true">
        <text:list-item>
          <text:p text:style-name="P119">有無虛報、浮報等情事？□有 <text:s/>□無，如有請說明原因</text:p>
        </text:list-item>
      </text:list>
      <text:p text:style-name="P120">__________________________________________________________________________</text:p>
      <text:list text:style-name="LFO2" text:continue-numbering="true">
        <text:list-item>
          <text:p text:style-name="P121">計畫進度是否有落後情形？□是<text:s text:c="2"/>□否，如是請說明原因</text:p>
        </text:list-item>
      </text:list>
      <text:p text:style-name="P122"><text:s text:c="5"/>__________________________________________________________________________</text:p>
      <text:list text:style-name="LFO2" text:continue-numbering="true">
        <text:list-item>
          <text:p text:style-name="P123">是否達成預期目標與效益？□是 <text:s/>□否，請說明原因<text:s text:c="3"/>__________________________________________________________________________</text:p>
        </text:list-item>
        <text:list-item>
          <text:p text:style-name="P124">受補助案件是否向其他機關申請？□是 <text:s/>□否，如是請說明其他機關之補助金額<text:s/>__________________________________________________________________________</text:p>
        </text:list-item>
        <text:list-item>
          <text:p text:style-name="P125"><text:span text:style-name="T126">是否有所有權人</text:span><text:span text:style-name="T127">意見整合困難，經評估計畫難以執行</text:span><text:span text:style-name="T128">？</text:span><text:span text:style-name="T129">□是</text:span><text:span text:style-name="T130"><text:s text:c="2"/>□否，</text:span><text:span text:style-name="T131">如是</text:span><text:span text:style-name="T132">請說明原因</text:span><text:span text:style-name="T133">__________________________________________________________________________</text:span></text:p>
        </text:list-item>
        <text:list-item>
          <text:p text:style-name="P134"><text:span text:style-name="T135">是否有</text:span><text:span text:style-name="T136">改變實施者為都市更新事業機構？□是 <text:s/>□否，如是請說明原因</text:span></text:p>
        </text:list-item>
      </text:list>
      <text:p text:style-name="P137">__________________________________________________________________________<text:s text:c="4"/></text:p>
      <text:p text:style-name="P138"/>
      <text:p text:style-name="P139"/>
      <text:p text:style-name="P140"/>
      <text:p text:style-name="P141"/>
      <text:p text:style-name="P142">理事長：（簽名並蓋章）<text:tab/><text:tab/><text:tab/>監事：（簽名並蓋章）<text:tab/><text:s text:c="5"/><text:tab/>填表人：（簽名並蓋章）</text:p>
      <text:p text:style-name="P143"/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><text:span text:style-name="T158">填寫日期：中華民國</text:span><text:span text:style-name="T159">○○年○○月○○</text:span><text:span text:style-name="T160">日</text:span></text:p>
          </table:table-cell>
          <table:table-cell table:style-name="TableCell161">
            <text:p text:style-name="P162"/>
            <text:p text:style-name="P163"/>
            <text:p text:style-name="P164"/>
            <text:p text:style-name="P165">（法人印鑑）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justify"/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="標楷體" fo:color="#000000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84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o00201</meta:initial-creator>
    <dc:creator>王葦璇</dc:creator>
    <meta:creation-date>2023-05-08T05:57:00Z</meta:creation-date>
    <dc:date>2023-05-08T05:57:00Z</dc:date>
    <meta:print-date>2023-04-27T12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