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end" fo:margin-bottom="0.025in" fo:line-height="0.1944in" fo:margin-right="-0.2965in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T4" style:parent-style-name="預設段落字型" style:family="text">
      <style:text-properties style:font-name-asian="標楷體" fo:font-size="10pt" style:font-size-asian="10pt" style:font-size-complex="24pt"/>
    </style:style>
    <style:style style:name="T5" style:parent-style-name="預設段落字型" style:family="text">
      <style:text-properties style:font-name-asian="標楷體" fo:font-size="10pt" style:font-size-asian="10pt" style:font-size-complex="24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24pt"/>
    </style:style>
    <style:style style:name="TableColumn8" style:family="table-column">
      <style:table-column-properties style:column-width="1.5756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2201in" style:use-optimal-column-width="false"/>
    </style:style>
    <style:style style:name="TableColumn12" style:family="table-column">
      <style:table-column-properties style:column-width="0.5673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4173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977in" style:use-optimal-column-width="false"/>
    </style:style>
    <style:style style:name="Table7" style:family="table">
      <style:table-properties style:width="7.6715in" fo:margin-left="-0.2208in" table:align="left"/>
    </style:style>
    <style:style style:name="TableRow20" style:family="table-row">
      <style:table-row-properties style:min-row-height="0.2625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29" style:family="table-row">
      <style:table-row-properties style:min-row-height="0.2583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end" fo:line-height="125%" fo:margin-right="0.0152in"/>
      <style:text-properties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125%"/>
      <style:text-properties style:font-name-asian="標楷體" fo:font-size="14pt" style:font-size-asian="14pt"/>
    </style:style>
    <style:style style:name="TableRow48" style:family="table-row">
      <style:table-row-properties style:min-row-height="0.325in" style:use-optimal-row-height="false"/>
    </style:style>
    <style:style style:name="TableCell4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Cell52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25%"/>
    </style:style>
    <style:style style:name="TableRow54" style:family="table-row">
      <style:table-row-properties style:min-row-height="0.5013in" style:use-optimal-row-height="false"/>
    </style:style>
    <style:style style:name="TableCell55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wave" style:text-underline-width="auto" style:text-underline-mode="continuous"/>
    </style:style>
    <style:style style:name="TableCell59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71" style:family="table-row">
      <style:table-row-properties style:min-row-height="0.9423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150%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80" style:parent-style-name="內文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86" style:family="table-row">
      <style:table-row-properties style:min-row-height="0.5222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150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96" style:parent-style-name="內文" style:family="paragraph">
      <style:paragraph-properties style:snap-to-layout-grid="false" fo:text-align="justify" fo:line-height="0.25in"/>
    </style:style>
    <style:style style:name="T9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98" style:family="table-row">
      <style:table-row-properties style:min-row-height="2.2041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150%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line-height="0.2777in" fo:text-indent="0.2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Row115" style:family="table-row">
      <style:table-row-properties style:min-row-height="0.464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33" style:family="table-row">
      <style:table-row-properties style:min-row-height="1.7125in" style:use-optimal-row-height="false"/>
    </style:style>
    <style:style style:name="TableCell1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style:snap-to-layout-grid="false" fo:text-align="justify" fo:margin-top="0.025in" fo:line-height="0.1944in" fo:margin-left="-0.0034in">
        <style:tab-stops/>
      </style:paragraph-properties>
      <style:text-properties style:font-name="Times New Roman" style:font-name-asian="標楷體" fo:color="#000000" style:font-size-complex="12pt"/>
    </style:style>
    <style:style style:name="P136" style:parent-style-name="清單段落" style:list-style-name="LFO1" style:family="paragraph">
      <style:paragraph-properties style:snap-to-layout-grid="false" fo:text-align="justify" fo:line-height="0.2222in"/>
    </style:style>
    <style:style style:name="T137" style:parent-style-name="預設段落字型" style:family="text">
      <style:text-properties style:font-name="Times New Roman" style:font-name-asian="標楷體" fo:color="#00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="Times New Roman" style:font-name-asian="標楷體" fo:color="#000000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 fo:background-color="#FFFF00"/>
    </style:style>
    <style:style style:name="T154" style:parent-style-name="預設段落字型" style:family="text">
      <style:text-properties style:font-name="Times New Roman" style:font-name-asian="標楷體" fo:color="#000000" fo:background-color="#FFFF00"/>
    </style:style>
    <style:style style:name="T155" style:parent-style-name="預設段落字型" style:family="text">
      <style:text-properties style:font-name="Times New Roman" style:font-name-asian="標楷體" fo:color="#000000" fo:background-color="#FFFF00"/>
    </style:style>
    <style:style style:name="T156" style:parent-style-name="預設段落字型" style:family="text">
      <style:text-properties style:font-name="Times New Roman" style:font-name-asian="標楷體" fo:color="#000000" fo:background-color="#FFFF00"/>
    </style:style>
    <style:style style:name="T157" style:parent-style-name="預設段落字型" style:family="text">
      <style:text-properties style:font-name="Times New Roman" style:font-name-asian="標楷體" fo:color="#000000" fo:background-color="#FFFF00"/>
    </style:style>
    <style:style style:name="T158" style:parent-style-name="預設段落字型" style:family="text">
      <style:text-properties style:font-name="Times New Roman" style:font-name-asian="標楷體" fo:color="#000000" fo:background-color="#FFFF00"/>
    </style:style>
    <style:style style:name="T159" style:parent-style-name="預設段落字型" style:family="text">
      <style:text-properties style:font-name="Times New Roman" style:font-name-asian="標楷體" fo:color="#000000" fo:background-color="#FFFF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P161" style:parent-style-name="清單段落" style:list-style-name="LFO1" style:family="paragraph">
      <style:paragraph-properties style:snap-to-layout-grid="false" fo:text-align="justify" fo:line-height="0.2222in" fo:margin-left="0.2208in" fo:text-indent="-0.220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fo:color="#FF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P164" style:parent-style-name="清單段落" style:list-style-name="LFO1" style:family="paragraph">
      <style:paragraph-properties style:snap-to-layout-grid="false" fo:text-align="justify" fo:line-height="0.2222in" fo:margin-left="0.2208in" fo:text-indent="-0.2208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 fo:background-color="#FFFF00"/>
    </style:style>
    <style:style style:name="T169" style:parent-style-name="預設段落字型" style:family="text">
      <style:text-properties style:font-name="Times New Roman" style:font-name-asian="標楷體" fo:color="#000000" fo:background-color="#FFFF00"/>
    </style:style>
    <style:style style:name="T170" style:parent-style-name="預設段落字型" style:family="text">
      <style:text-properties style:font-name="Times New Roman" style:font-name-asian="標楷體" fo:color="#000000" fo:background-color="#FFFF00"/>
    </style:style>
    <style:style style:name="T171" style:parent-style-name="預設段落字型" style:family="text">
      <style:text-properties style:font-name="Times New Roman" style:font-name-asian="標楷體" fo:color="#000000" fo:background-color="#FFFF00"/>
    </style:style>
    <style:style style:name="T172" style:parent-style-name="預設段落字型" style:family="text">
      <style:text-properties style:font-name="Times New Roman" style:font-name-asian="標楷體" fo:color="#000000" fo:background-color="#FFFF00"/>
    </style:style>
    <style:style style:name="T173" style:parent-style-name="預設段落字型" style:family="text">
      <style:text-properties style:font-name="Times New Roman" style:font-name-asian="標楷體" fo:color="#000000" fo:background-color="#FFFF00"/>
    </style:style>
    <style:style style:name="T174" style:parent-style-name="預設段落字型" style:family="text">
      <style:text-properties style:font-name="Times New Roman" style:font-name-asian="標楷體" fo:color="#000000" fo:background-color="#FFFF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2229in" style:use-optimal-row-height="false"/>
    </style:style>
    <style:style style:name="TableCell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3" style:family="table-row">
      <style:table-row-properties style:min-row-height="0.2895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1527in"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715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margin-left="0.0638in" fo:margin-right="1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left="0.0638in" fo:margin-right="1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臺北市第三、四級毒品危害講習異動申請表</text:p>
      <text:p text:style-name="P2"><text:span text:style-name="T3">(</text:span><text:span text:style-name="T4">108.10.22</text:span><text:span text:style-name="T5">修訂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受講習人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案件列管編號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原訂講習日期</text:p>
          </table:table-cell>
          <table:covered-table-cell/>
          <table:covered-table-cell/>
          <table:table-cell table:style-name="TableCell36" table:number-columns-spanned="5">
            <text:p text:style-name="P37">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11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聯絡地址</text:p>
          </table:table-cell>
          <table:table-cell table:style-name="TableCell46" table:number-columns-spanned="11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-mail</text:span></text:p>
          </table:table-cell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□</text:span><text:span text:style-name="T58">變更場次</text:span></text:p>
          </table:table-cell>
          <table:table-cell table:style-name="TableCell59" table:number-columns-spanned="11">
            <text:p text:style-name="P60"><text:span text:style-name="T61">預計參加講習日期：</text:span><text:span text:style-name="T62">　　　</text:span><text:span text:style-name="T63">年</text:span><text:span text:style-name="T64">　　　</text:span><text:span text:style-name="T65">月</text:span><text:span text:style-name="T66">　　　</text:span><text:span text:style-name="T67">日</text:span></text:p>
            <text:p text:style-name="P68">【僅能變更1次，請慎選場次】　</text:p>
            <text:p text:style-name="P69"><text:span text:style-name="T70">＊請檢附身分證正反面影本，俾利辦理後續事宜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□變更</text:span><text:span text:style-name="T75">地點</text:span></text:p>
          </table:table-cell>
          <table:table-cell table:style-name="TableCell76" table:number-columns-spanned="11">
            <text:p text:style-name="P77"><text:span text:style-name="T78">理由:</text:span><text:span text:style-name="T79"><text:s text:c="44"/></text:span></text:p>
            <text:p text:style-name="P80"><text:span text:style-name="T81">擬申請變更至_________</text:span><text:span text:style-name="T82">縣(市)</text:span><text:span text:style-name="T83">完成講習</text:span></text:p>
            <text:p text:style-name="P84"><text:span text:style-name="T85">＊請檢附身分證正反面影本，俾利辦理後續事宜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□</text:span><text:span text:style-name="T90">免除</text:span><text:span text:style-name="T91">講習</text:span></text:p>
          </table:table-cell>
          <table:table-cell table:style-name="TableCell92" table:number-columns-spanned="11">
            <text:p text:style-name="P93"><text:span text:style-name="T94">理由:</text:span><text:span text:style-name="T95"><text:s text:c="23"/>　 <text:s text:c="18"/></text:span></text:p>
            <text:p text:style-name="P96"><text:span text:style-name="T97">＊請檢附死亡證明、失蹤證明、警局撤案證明…等，俾利辦理後續事宜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□</text:span><text:span text:style-name="T102">延期</text:span><text:span text:style-name="T103">講習</text:span></text:p>
          </table:table-cell>
          <table:table-cell table:style-name="TableCell104" table:number-columns-spanned="11">
            <text:p text:style-name="P105">理由:</text:p>
            <text:p text:style-name="P106">□兵役（時間：　　年　　月　　日～　　年　　月　　日）</text:p>
            <text:p text:style-name="P107">□服刑（時間：　　年　　月　　日～　　年　　月　　日）</text:p>
            <text:p text:style-name="P108">□出國（時間：　　年　　月　　日～　　年　　月　　日）</text:p>
            <text:p text:style-name="P109"><text:span text:style-name="T110">□其他，請說明：</text:span><text:span text:style-name="T111"><text:s/>　　　　　　　　　　　　　　　　　　</text:span><text:span text:style-name="T112"><text:s/></text:span></text:p>
            <text:p text:style-name="P113"><text:s text:c="4"/>（時間：　　年　　月　　日～　　年　　月　　日）</text:p>
            <text:p text:style-name="P114">＊請檢附軍人身分證影本、在監證明、護照相片頁面暨出入境戳章頁面影本…等，俾利安排下次講習時間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申請人或</text:p>
            <text:p text:style-name="P118">代理申請人簽章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關係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電話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>
            <text:p text:style-name="P130">日期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12">
            <text:p text:style-name="P135">備註：</text:p>
            <text:list text:style-name="LFO1" text:continue-numbering="true">
              <text:list-item>
                <text:p text:style-name="P136"><text:span text:style-name="T137">請申請人或代理申請人於</text:span><text:span text:style-name="T138">講習</text:span><text:span text:style-name="T139">前</text:span><text:span text:style-name="T140">將本</text:span><text:span text:style-name="T141">申請表</text:span><text:span text:style-name="T142">、</text:span><text:span text:style-name="T143">相關證明及處分書講習通知影本</text:span><text:span text:style-name="T144">一併傳真至臺北市立聯合醫院昆明院區辦理變更事宜，傳真</text:span><text:span text:style-name="T145"><text:s/>(02)2312-1435</text:span><text:span text:style-name="T146">，並請</text:span><text:span text:style-name="T147">於傳真後來</text:span><text:span text:style-name="T148">電</text:span><text:span text:style-name="T149">0800-770885</text:span><text:span text:style-name="T150">確認是否收到所傳之文</text:span><text:span text:style-name="T151">件</text:span><text:span text:style-name="T152">，</text:span><text:span text:style-name="T153">「</text:span><text:span text:style-name="T154">未來電確認者</text:span><text:span text:style-name="T155">」</text:span><text:span text:style-name="T156">視為</text:span><text:span text:style-name="T157">「</text:span><text:span text:style-name="T158">未完成</text:span><text:span text:style-name="T159">」</text:span><text:span text:style-name="T160">。</text:span></text:p>
              </text:list-item>
              <text:list-item>
                <text:p text:style-name="P161"><text:span text:style-name="T162">請檢附完整之相關證明俾利審查，異動申請受理期限為該場講習結束前，不接受事後申請。</text:span><text:span text:style-name="T163">若經查為事後申請或相關證明不完整，將駁回此案之異動申請，且不另行通知審查結果。</text:span></text:p>
              </text:list-item>
              <text:list-item>
                <text:p text:style-name="P164"><text:span text:style-name="T165">如有任何問題，請電洽：</text:span><text:span text:style-name="T166">0800-770885</text:span><text:span text:style-name="T167">，</text:span><text:span text:style-name="T168">(</text:span><text:span text:style-name="T169">市話將直接轉入臺北毒防中心，手機撥打請先按</text:span><text:span text:style-name="T170">1</text:span><text:span text:style-name="T171">，後按</text:span><text:span text:style-name="T172">2</text:span><text:span text:style-name="T173">選擇服務區域臺北市</text:span><text:span text:style-name="T174">)</text:span><text:span text:style-name="T175">。</text:span></text:p>
              </text:list-item>
            </text:list>
            <text:p text:style-name="P176"><text:span text:style-name="T177">----------------------------------------------</text:span><text:span text:style-name="T178">以下由承辦單位填寫</text:span><text:span text:style-name="T179">------------------------------------------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2">
            <text:p text:style-name="P182">處理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<text:span text:style-name="T186">□</text:span><text:span text:style-name="T187">同　意</text:span></text:p>
            <text:p text:style-name="P188"><text:span text:style-name="T189">□</text:span><text:span text:style-name="T190">不同意</text:span></text:p>
          </table:table-cell>
          <table:table-cell table:style-name="TableCell191" table:number-columns-spanned="4" table:number-rows-spanned="2">
            <text:p text:style-name="P192">(說明)</text:p>
          </table:table-cell>
          <table:covered-table-cell/>
          <table:covered-table-cell/>
          <table:covered-table-cell/>
          <table:table-cell table:style-name="TableCell193" table:number-columns-spanned="3" table:number-rows-spanned="2">
            <text:p text:style-name="P194">安排下次</text:p>
            <text:p text:style-name="P195">講習時間</text:p>
          </table:table-cell>
          <table:covered-table-cell/>
          <table:covered-table-cell/>
          <table:table-cell table:style-name="TableCell196">
            <text:p text:style-name="P197">時間</text:p>
          </table:table-cell>
          <table:table-cell table:style-name="TableCell198" table:number-columns-spanned="3">
            <text:p text:style-name="P199"><text:s text:c="2"/>年　 月 <text:s text:c="2"/>日</text:p>
          </table:table-cell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table-cell table:style-name="TableCell204">
            <text:p text:style-name="P205">地點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承辦人簽章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簽章日期</text:p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</table:table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uhtmleditfont1" style:display-name="cuhtmleditfon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541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0年3月1日一版</dc:title>
    <meta:initial-creator>Z3165</meta:initial-creator>
    <dc:creator>賴晴蕙</dc:creator>
    <meta:creation-date>2023-10-26T06:47:00Z</meta:creation-date>
    <dc:date>2023-10-26T06:47:00Z</dc:date>
    <meta:print-date>2021-04-08T01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0" meta:row-count="7" meta:non-whitespace-character-count="870"/>
  </office:meta>
</office:document-meta>
</file>