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951in" fo:text-indent="1.3291in" style:page-number="1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0.4166in" fo:text-indent="0.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olumn31" style:family="table-column">
      <style:table-column-properties style:column-width="7in"/>
    </style:style>
    <style:style style:name="Table30" style:family="table">
      <style:table-properties style:width="7in" fo:margin-left="-0.1055in" table:align="left"/>
    </style:style>
    <style:style style:name="TableRow32" style:family="table-row">
      <style:table-row-properties style:min-row-height="0.4777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0.125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text-align="center" fo:margin-top="0.1666in" fo:margin-bottom="0.25in" style:line-height-at-least="0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 fo:margin-top="0.1666in" fo:margin-bottom="0.25in" style:line-height-at-least="0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 fo:margin-top="0.1666in" fo:margin-bottom="0.25in" style:line-height-at-least="0in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ableColumn52" style:family="table-column">
      <style:table-column-properties style:column-width="1.1631in" style:use-optimal-column-width="false"/>
    </style:style>
    <style:style style:name="TableColumn53" style:family="table-column">
      <style:table-column-properties style:column-width="1.1631in" style:use-optimal-column-width="false"/>
    </style:style>
    <style:style style:name="TableColumn54" style:family="table-column">
      <style:table-column-properties style:column-width="1.1631in" style:use-optimal-column-width="false"/>
    </style:style>
    <style:style style:name="TableColumn55" style:family="table-column">
      <style:table-column-properties style:column-width="1.1631in" style:use-optimal-column-width="false"/>
    </style:style>
    <style:style style:name="TableColumn56" style:family="table-column">
      <style:table-column-properties style:column-width="1.1631in" style:use-optimal-column-width="false"/>
    </style:style>
    <style:style style:name="TableColumn57" style:family="table-column">
      <style:table-column-properties style:column-width="1.1631in" style:use-optimal-column-width="false"/>
    </style:style>
    <style:style style:name="Table51" style:family="table">
      <style:table-properties style:width="6.9791in" style:rel-width="97.4%" fo:margin-left="0in" table:align="left"/>
    </style:style>
    <style:style style:name="TableRow58" style:family="table-row">
      <style:table-row-properties style:min-row-height="0.4625in" style:use-optimal-row-height="false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7152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right="-0.0104in"/>
      <style:text-properties style:font-name="標楷體" style:font-name-asian="標楷體"/>
    </style:style>
    <style:style style:name="TableRow75" style:family="table-row">
      <style:table-row-properties style:row-height="0.4645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4166in"/>
      <style:text-properties style:font-name="標楷體" style:font-name-asian="標楷體"/>
    </style:style>
    <style:style style:name="P78" style:parent-style-name="內文" style:family="paragraph">
      <style:paragraph-properties fo:line-height="0.4166in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Row89" style:family="table-row">
      <style:table-row-properties style:row-height="0.4645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208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02" style:family="table-row">
      <style:table-row-properties style:row-height="0.4645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208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15" style:family="table-row">
      <style:table-row-properties style:row-height="0.4645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208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28" style:family="table-row">
      <style:table-row-properties style:row-height="0.4645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208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41" style:family="table-row">
      <style:table-row-properties style:row-height="0.4645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4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208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54" style:family="table-row">
      <style:table-row-properties style:row-height="0.4645in" style:use-optimal-row-height="false" fo:keep-together="always"/>
    </style:style>
    <style:style style:name="TableCell15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65" style:family="table-cell">
      <style:table-cell-properties fo:border="0.0208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67" style:family="table-row">
      <style:table-row-properties style:row-height="0.4645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208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Row180" style:family="table-row">
      <style:table-row-properties style:row-height="0.4645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208in solid #000000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91" style:parent-style-name="內文" style:family="paragraph">
      <style:paragraph-properties fo:line-height="10%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10%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 fo:hyphenate="true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8243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1.4763in"/>
    </style:style>
    <style:style style:name="TableColumn217" style:family="table-column">
      <style:table-column-properties style:column-width="0.4368in"/>
    </style:style>
    <style:style style:name="TableColumn218" style:family="table-column">
      <style:table-column-properties style:column-width="0.3541in"/>
    </style:style>
    <style:style style:name="TableColumn219" style:family="table-column">
      <style:table-column-properties style:column-width="0.3541in"/>
    </style:style>
    <style:style style:name="TableColumn220" style:family="table-column">
      <style:table-column-properties style:column-width="0.3541in"/>
    </style:style>
    <style:style style:name="TableColumn221" style:family="table-column">
      <style:table-column-properties style:column-width="0.3541in"/>
    </style:style>
    <style:style style:name="TableColumn222" style:family="table-column">
      <style:table-column-properties style:column-width="0.3541in"/>
    </style:style>
    <style:style style:name="TableColumn223" style:family="table-column">
      <style:table-column-properties style:column-width="1.75in"/>
    </style:style>
    <style:style style:name="Table213" style:family="table">
      <style:table-properties style:width="7.1444in" fo:margin-left="0in" table:align="center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145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FFFFFF" fo:font-size="11pt" style:font-size-asian="11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3" style:family="table-row">
      <style:table-row-properties style:min-row-height="0.4145in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FFFFFF" fo:font-size="11pt" style:font-size-asian="11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145in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FFFFFF" fo:font-size="11pt" style:font-size-asian="11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FFFFFF" fo:font-size="11pt" style:font-size-asian="11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/>
    </style:style>
    <style:style style:name="TableColumn311" style:family="table-column">
      <style:table-column-properties style:column-width="1.6729in"/>
    </style:style>
    <style:style style:name="TableColumn312" style:family="table-column">
      <style:table-column-properties style:column-width="1.6736in"/>
    </style:style>
    <style:style style:name="TableColumn313" style:family="table-column">
      <style:table-column-properties style:column-width="1.6736in"/>
    </style:style>
    <style:style style:name="Table310" style:family="table">
      <style:table-properties style:width="5.0201in" fo:margin-left="1.0798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355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29" style:parent-style-name="清單段落" style:list-style-name="LFO1" style:family="paragraph">
      <style:paragraph-properties style:vertical-align="auto" fo:line-height="150%"/>
      <style:text-properties style:font-name="標楷體" style:font-name-asian="標楷體" fo:hyphenate="true"/>
    </style:style>
    <style:style style:name="P330" style:parent-style-name="清單段落" style:list-style-name="LFO1" style:family="paragraph">
      <style:paragraph-properties style:vertical-align="auto" fo:line-height="150%"/>
      <style:text-properties style:font-name="標楷體" style:font-name-asian="標楷體" fo:hyphenate="true"/>
    </style:style>
    <style:style style:name="P331" style:parent-style-name="內文" style:family="paragraph">
      <style:paragraph-properties style:vertical-align="auto" fo:line-height="150%"/>
      <style:text-properties style:font-name="標楷體" style:font-name-asian="標楷體" fo:hyphenate="true"/>
    </style:style>
    <style:style style:name="P332" style:parent-style-name="內文" style:family="paragraph">
      <style:paragraph-properties style:vertical-align="auto" fo:line-height="150%"/>
      <style:text-properties style:font-name="標楷體" style:font-name-asian="標楷體" fo:hyphenate="true"/>
    </style:style>
    <style:style style:name="P333" style:parent-style-name="內文" style:family="paragraph">
      <style:paragraph-properties style:vertical-align="auto" fo:line-height="150%"/>
      <style:text-properties style:font-name="標楷體" style:font-name-asian="標楷體" fo:hyphenate="true"/>
    </style:style>
    <style:style style:name="P334" style:parent-style-name="內文" style:family="paragraph">
      <style:paragraph-properties style:vertical-align="auto" fo:line-height="150%"/>
      <style:text-properties style:font-name="標楷體" style:font-name-asian="標楷體" fo:hyphenate="true"/>
    </style:style>
    <style:style style:name="P335" style:parent-style-name="內文" style:family="paragraph">
      <style:paragraph-properties fo:break-before="page" fo:margin-bottom="0.125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FFFFFF" fo:font-size="11pt" style:font-size-asian="11pt" style:font-size-complex="11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345" style:family="table-column">
      <style:table-column-properties style:column-width="1.375in"/>
    </style:style>
    <style:style style:name="TableColumn346" style:family="table-column">
      <style:table-column-properties style:column-width="1.1673in"/>
    </style:style>
    <style:style style:name="TableColumn347" style:family="table-column">
      <style:table-column-properties style:column-width="1.5888in"/>
    </style:style>
    <style:style style:name="TableColumn348" style:family="table-column">
      <style:table-column-properties style:column-width="1.5729in"/>
    </style:style>
    <style:style style:name="TableColumn349" style:family="table-column">
      <style:table-column-properties style:column-width="1.4986in"/>
    </style:style>
    <style:style style:name="Table344" style:family="table">
      <style:table-properties style:width="7.2027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777in" fo:margin-left="-0.0027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777in" fo:margin-right="0.3888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end" fo:line-height="0.2777in" fo:margin-right="0.3888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777in" fo:margin-right="0.3888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end" fo:line-height="0.2777in" fo:margin-right="0.3888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332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77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P413" style:parent-style-name="內文" style:family="paragraph">
      <style:paragraph-properties fo:text-align="justify" fo:line-height="0.2777in" fo:margin-left="0.6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414" style:parent-style-name="內文" style:family="paragraph">
      <style:paragraph-properties fo:text-align="justify" fo:line-height="0.2777in" fo:margin-left="0.625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415" style:parent-style-name="內文" style:family="paragraph">
      <style:paragraph-properties fo:text-align="justify" fo:line-height="0.2777in" fo:margin-left="0.625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<text:s text:c="3"/></text:span><text:span text:style-name="T3"><text:s text:c="4"/></text:span><text:span text:style-name="T4">領</text:span><text:span text:style-name="T5"><text:s text:c="8"/></text:span><text:span text:style-name="T6">據</text:span></text:p>
      <text:p text:style-name="P7"><text:span text:style-name="T8">茲領到臺北市政府社會局補助臺北市</text:span><text:span text:style-name="T9">○○</text:span><text:span text:style-name="T10">社區公共托育家園辦理十時好神托家園之托育服務計畫第Ｏ季業務費／人事費／開辦費補助款共計</text:span></text:p>
      <text:p text:style-name="P11">新臺幣<text:s text:c="8"/>拾<text:s text:c="4"/>萬<text:s text:c="4"/>仟<text:s text:c="4"/>佰<text:s text:c="4"/>拾<text:s text:c="3"/>元整。</text:p>
      <text:p text:style-name="P12">此致</text:p>
      <text:p text:style-name="P13">臺北市政府社會局</text:p>
      <text:p text:style-name="P14"><text:span text:style-name="T15">具領單位（全銜）：</text:span><text:span text:style-name="T16"><text:s text:c="25"/></text:span><text:span text:style-name="T17">（加蓋單位印信）</text:span></text:p>
      <text:p text:style-name="P18">單位統一編號（稅籍）：</text:p>
      <text:p text:style-name="P19">詳細地址：<text:s text:c="7"/>縣（市）<text:s text:c="5"/>區（鄉、鎮、市）<text:s text:c="4"/>里（村）<text:s text:c="5"/></text:p>
      <text:p text:style-name="P20"><text:s text:c="20"/>鄰<text:s text:c="12"/>路<text:s text:c="12"/>段<text:s text:c="13"/>巷<text:s text:c="4"/>　弄<text:s text:c="2"/>　<text:s/>號<text:s text:c="5"/>樓</text:p>
      <text:p text:style-name="P21"/>
      <text:p text:style-name="P22">負責人：<text:s text:c="27"/>（簽章）</text:p>
      <text:p text:style-name="P23">會<text:s text:c="2"/>計：<text:s text:c="28"/>（簽章）</text:p>
      <text:p text:style-name="P24">出<text:s text:c="2"/>納：<text:s text:c="28"/>（簽章）</text:p>
      <text:p text:style-name="P25">聯絡電話：</text:p>
      <text:p text:style-name="P26">入帳行庫：<text:s text:c="26"/>行庫代號：</text:p>
      <text:p text:style-name="P27">帳號：</text:p>
      <text:p text:style-name="P28"><text:span text:style-name="T29">戶名：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. . . . . . . . . . .補助款入帳行庫存摺封面影本浮貼處. . . . . . . . . .</text:p>
          </table:table-cell>
        </table:table-row>
      </table:table>
      <text:p text:style-name="P35"/>
      <text:p text:style-name="P36"/>
      <text:p text:style-name="P37"><text:span text:style-name="T38">中華民國</text:span><text:span text:style-name="T39"><text:s text:c="10"/></text:span><text:span text:style-name="T40">年</text:span><text:span text:style-name="T41"><text:s text:c="9"/></text:span><text:span text:style-name="T42">月</text:span><text:span text:style-name="T43"><text:s text:c="9"/></text:span><text:span text:style-name="T44">日</text:span></text:p>
      <text:soft-page-break/>
      <text:p text:style-name="P45"><text:span text:style-name="T46">113</text:span><text:span text:style-name="T47">年　月～　月</text:span><text:span text:style-name="T48">核銷明細</text:span><text:span text:style-name="T49">總</text:span><text:span text:style-name="T50">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本局核定總金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序號</text:p>
          </table:table-cell>
          <table:table-cell table:style-name="TableCell64">
            <text:p text:style-name="P65">經費項目</text:p>
            <text:p text:style-name="P66">(請依經費核定項目填列)</text:p>
          </table:table-cell>
          <table:table-cell table:style-name="TableCell67">
            <text:p text:style-name="P68"><text:s/>支用單據金額</text:p>
          </table:table-cell>
          <table:table-cell table:style-name="TableCell69">
            <text:p text:style-name="P70">申請補助金額</text:p>
          </table:table-cell>
          <table:table-cell table:style-name="TableCell71">
            <text:p text:style-name="P72">自籌金額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合計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填</text:span><text:span text:style-name="T193">表說明：請依支用單據編號順序填列。</text:span></text:p>
      <text:p text:style-name="P194"><text:span text:style-name="T195"><text:s text:c="15"/></text:span></text:p>
      <text:p text:style-name="P196"><text:span text:style-name="T197">經手</text:span><text:span text:style-name="T198">人</text:span><text:span text:style-name="T199">：</text:span><text:span text:style-name="T200"><text:s text:c="26"/></text:span><text:span text:style-name="T201">會計：</text:span><text:span text:style-name="T202"><text:s text:c="3"/></text:span><text:span text:style-name="T203">　</text:span><text:span text:style-name="T204"><text:s text:c="23"/></text:span><text:span text:style-name="T205">負責人</text:span><text:span text:style-name="T206">：</text:span></text:p>
      <text:p text:style-name="P207"><text:s text:c="12"/>（簽名蓋章）　　<text:s text:c="28"/>（簽名蓋章）　　　　<text:s text:c="8"/>　　<text:s text:c="8"/>（簽名蓋章）</text:p>
      <text:p text:style-name="P208"/>
      <text:p text:style-name="P209">臺北市○○社區公共托育家園辦理好神托</text:p>
      <text:p text:style-name="P210"><text:span text:style-name="T211">粘貼</text:span><text:span text:style-name="T212">支用單據用紙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編號</text:p>
          </table:table-cell>
          <table:table-cell table:style-name="TableCell227" table:number-rows-spanned="2">
            <text:p text:style-name="P228">預算科目</text:p>
          </table:table-cell>
          <table:table-cell table:style-name="TableCell229" table:number-rows-spanned="2">
            <text:p text:style-name="P230"/>
          </table:table-cell>
          <table:table-cell table:style-name="TableCell231" table:number-columns-spanned="6">
            <text:p text:style-name="P23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2">
            <text:p text:style-name="P234">用途說明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十萬</text:p>
          </table:table-cell>
          <table:table-cell table:style-name="TableCell241">
            <text:p text:style-name="P242">萬</text:p>
          </table:table-cell>
          <table:table-cell table:style-name="TableCell243">
            <text:p text:style-name="P244">千</text:p>
          </table:table-cell>
          <table:table-cell table:style-name="TableCell245">
            <text:p text:style-name="P246">百</text:p>
          </table:table-cell>
          <table:table-cell table:style-name="TableCell247">
            <text:p text:style-name="P248">十</text:p>
          </table:table-cell>
          <table:table-cell table:style-name="TableCell249">
            <text:p text:style-name="P250">元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><text:span text:style-name="T257">請填寫業務費／人事費／一次性開辦費等</text:span></text:p>
          </table:table-cell>
          <table:table-cell table:style-name="TableCell258">
            <text:p text:style-name="P259">支用單據金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可</text:p>
          </table:table-cell>
          <table:table-cell table:style-name="TableCell264">
            <text:p text:style-name="P265"><text:s/>寫</text:p>
          </table:table-cell>
          <table:table-cell table:style-name="TableCell266">
            <text:p text:style-name="P267">數</text:p>
          </table:table-cell>
          <table:table-cell table:style-name="TableCell268">
            <text:p text:style-name="P269">字</text:p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內文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自籌金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社會局補助金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經辦</text:p>
          </table:table-cell>
          <table:table-cell table:style-name="TableCell317">
            <text:p text:style-name="P318">會計</text:p>
          </table:table-cell>
          <table:table-cell table:style-name="TableCell319">
            <text:p text:style-name="P320">負責人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 text:c="3"/>-------------單-----------據-----------粘-----------貼-----------處-------------</text:p>
      <text:list text:style-name="LFO1" text:continue-numbering="true">
        <text:list-item>
          <text:p text:style-name="P329">印章一半蓋在黏貼支用單據用紙上，另一半蓋在發票上。</text:p>
        </text:list-item>
        <text:list-item>
          <text:p text:style-name="P330">請黏貼收據或統一發票收執聯「正本」，<text:s/>1張支用單據用紙貼1~3張單據。</text:p>
        </text:list-item>
      </text:list>
      <text:p text:style-name="P331"/>
      <text:p text:style-name="P332"/>
      <text:p text:style-name="P333"/>
      <text:p text:style-name="P334"/>
      <text:soft-page-break/>
      <text:p text:style-name="P335"><text:span text:style-name="T336">核銷參用格式</text:span><text:span text:style-name="T337">-</text:span><text:span text:style-name="T338">分攤表</text:span><text:span text:style-name="T339">(</text:span><text:span text:style-name="T340">同時申請其他局處補助時使用</text:span><text:span text:style-name="T341">)</text:span></text:p>
      <text:p text:style-name="P342">支出分攤表</text:p>
      <text:p text:style-name="P343"><text:s text:c="26"/>年<text:s text:c="2"/>月<text:s text:c="2"/>日<text:s text:c="11"/>單位：新台幣元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支出項目</text:p>
          </table:table-cell>
          <table:table-cell table:style-name="TableCell353">
            <text:p text:style-name="P354">分攤基準</text:p>
          </table:table-cell>
          <table:table-cell table:style-name="TableCell355">
            <text:p text:style-name="P356">單據金額</text:p>
          </table:table-cell>
          <table:table-cell table:style-name="TableCell357">
            <text:p text:style-name="P358">日托分攤金額</text:p>
          </table:table-cell>
          <table:table-cell table:style-name="TableCell359">
            <text:p text:style-name="P360">夜托分攤金額</text:p>
          </table:table-cell>
        </table:table-row>
        <table:table-row table:style-name="TableRow361">
          <table:table-cell table:style-name="TableCell362">
            <text:p text:style-name="P363"><text:span text:style-name="T364">例</text:span><text:span text:style-name="T365">:</text:span><text:span text:style-name="T366">7</text:span><text:span text:style-name="T367">月</text:span><text:span text:style-name="T368">電費</text:span></text:p>
          </table:table-cell>
          <table:table-cell table:style-name="TableCell369">
            <text:p text:style-name="P370">依人數12:4</text:p>
          </table:table-cell>
          <table:table-cell table:style-name="TableCell371">
            <text:p text:style-name="P372">3,200</text:p>
          </table:table-cell>
          <table:table-cell table:style-name="TableCell373">
            <text:p text:style-name="P374">2,400</text:p>
          </table:table-cell>
          <table:table-cell table:style-name="TableCell375">
            <text:p text:style-name="P376">8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合計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<text:span text:style-name="T409"><text:s text:c="3"/></text:span><text:span text:style-name="T410">附註：</text:span><text:span text:style-name="T411">本表由單位承辦人員依據相關支出分攤金額填列。</text:span></text:p>
      <text:p text:style-name="P412"/>
      <text:p text:style-name="P413"/>
      <text:p text:style-name="P414"/>
      <text:p text:style-name="內文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09in" fo:margin-right="0.4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1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meta:initial-creator>sktest</meta:initial-creator>
    <dc:creator>李淑雅</dc:creator>
    <meta:creation-date>2023-10-17T06:59:00Z</meta:creation-date>
    <dc:date>2023-12-25T06:07:00Z</dc:date>
    <meta:print-date>2022-05-04T01:33:00Z</meta:print-date>
    <meta:template xlink:href="Normal" xlink:type="simple"/>
    <meta:editing-cycles>10</meta:editing-cycles>
    <meta:editing-duration>PT4740S</meta:editing-duration>
    <meta:document-statistic meta:page-count="4" meta:paragraph-count="2" meta:word-count="206" meta:character-count="1383" meta:row-count="9" meta:non-whitespace-character-count="1179"/>
  </office:meta>
</office:document-meta>
</file>