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line-height="0.2777in"/>
      <style:text-properties style:font-name="標楷體" style:font-name-asian="標楷體" style:font-weight-complex="bold" fo:color="#000000"/>
    </style:style>
    <style:style style:name="P16" style:parent-style-name="內文" style:family="paragraph">
      <style:text-properties style:font-name="標楷體" style:font-name-asian="標楷體" style:font-weight-complex="bold" fo:color="#000000"/>
    </style:style>
    <style:style style:name="P17" style:parent-style-name="內文" style:family="paragraph">
      <style:paragraph-properties fo:text-indent="0.3333in"/>
      <style:text-properties style:font-name="標楷體" style:font-name-asian="標楷體"/>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olumn20" style:family="table-column">
      <style:table-column-properties style:column-width="0.5875in"/>
    </style:style>
    <style:style style:name="TableColumn21" style:family="table-column">
      <style:table-column-properties style:column-width="1.2798in"/>
    </style:style>
    <style:style style:name="TableColumn22" style:family="table-column">
      <style:table-column-properties style:column-width="1.3777in"/>
    </style:style>
    <style:style style:name="TableColumn23" style:family="table-column">
      <style:table-column-properties style:column-width="1.9159in"/>
    </style:style>
    <style:style style:name="TableColumn24" style:family="table-column">
      <style:table-column-properties style:column-width="1.525in"/>
    </style:style>
    <style:style style:name="Table19" style:family="table">
      <style:table-properties style:width="6.686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style:style>
    <style:style style:name="T149" style:parent-style-name="預設段落字型" style:family="text">
      <style:text-properties style:font-name="標楷體" style:font-name-asian="標楷體" fo:font-weight="bold" style:font-weight-asian="bold" style:font-weight-complex="bold" fo:color="#FF0000"/>
    </style:style>
    <style:style style:name="T150" style:parent-style-name="預設段落字型" style:family="text">
      <style:text-properties style:font-name="標楷體" style:font-name-asian="標楷體" fo:font-weight="bold" style:font-weight-asian="bold" style:font-weight-complex="bold" fo:color="#FF0000"/>
    </style:style>
  </office:automatic-styles>
  <office:body>
    <office:text text:use-soft-page-breaks="true">
      <text:p text:style-name="P1"/>
      <text:p text:style-name="P7"><text:span text:style-name="T8">臺北市政府社會局補助民間機構及團體辦理婦女福利</text:span><text:span text:style-name="T9">暨家庭</text:span><text:span text:style-name="T10">支持性服務-</text:span></text:p>
      <text:p text:style-name="P11"><text:span text:style-name="T12"><text:s text:c="38"/>（計畫名稱）</text:span></text:p>
      <text:p text:style-name="P13"><text:span text:style-name="T14">參與人員名冊</text:span></text:p>
      <text:p text:style-name="P15"/>
      <text:p text:style-name="P16">註：1、受補助單位應膳打或書寫工整，並註明身份別。</text:p>
      <text:p text:style-name="P17">2、除大型開放式活動或非採報名制之活動，應提供參與人員名冊。</text:p>
      <text:p text:style-name="P18">年 <text:s text:c="3"/>月 <text:s text:c="3"/>日至 <text:s text:c="3"/>年 <text:s text:c="3"/>月 <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姓名</text:p>
          </table:table-cell>
          <table:table-cell table:style-name="TableCell30">
            <text:p text:style-name="P31">性別</text:p>
          </table:table-cell>
          <table:table-cell table:style-name="TableCell32">
            <text:p text:style-name="P33">(原)國籍別</text:p>
          </table:table-cell>
          <table:table-cell table:style-name="TableCell34">
            <text:p text:style-name="P35">設籍情形</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男</text:p>
            <text:p text:style-name="P43">□女</text:p>
            <text:p text:style-name="P44">□其他</text:p>
          </table:table-cell>
          <table:table-cell table:style-name="TableCell45">
            <text:p text:style-name="P46"/>
          </table:table-cell>
          <table:table-cell table:style-name="TableCell47">
            <text:p text:style-name="P48">□臺北市</text:p>
            <text:p text:style-name="P49">□非臺北市</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男</text:p>
            <text:p text:style-name="P57">□女</text:p>
            <text:p text:style-name="P58">□其他</text:p>
          </table:table-cell>
          <table:table-cell table:style-name="TableCell59">
            <text:p text:style-name="P60"/>
          </table:table-cell>
          <table:table-cell table:style-name="TableCell61">
            <text:p text:style-name="P62">□臺北市</text:p>
            <text:p text:style-name="P63">□非臺北市</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男</text:p>
            <text:p text:style-name="P71">□女</text:p>
            <text:p text:style-name="P72">□其他</text:p>
          </table:table-cell>
          <table:table-cell table:style-name="TableCell73">
            <text:p text:style-name="P74"/>
          </table:table-cell>
          <table:table-cell table:style-name="TableCell75">
            <text:p text:style-name="P76">□臺北市</text:p>
            <text:p text:style-name="P77">□非臺北市</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男</text:p>
            <text:p text:style-name="P85">□女</text:p>
            <text:p text:style-name="P86">□其他</text:p>
          </table:table-cell>
          <table:table-cell table:style-name="TableCell87">
            <text:p text:style-name="P88"/>
          </table:table-cell>
          <table:table-cell table:style-name="TableCell89">
            <text:p text:style-name="P90">□臺北市</text:p>
            <text:p text:style-name="P91">□非臺北市</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男</text:p>
            <text:p text:style-name="P99">□女</text:p>
            <text:p text:style-name="P100">□其他</text:p>
          </table:table-cell>
          <table:table-cell table:style-name="TableCell101">
            <text:p text:style-name="P102"/>
          </table:table-cell>
          <table:table-cell table:style-name="TableCell103">
            <text:p text:style-name="P104">□臺北市</text:p>
            <text:p text:style-name="P105">□非臺北市</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男</text:p>
            <text:p text:style-name="P113">□女</text:p>
            <text:p text:style-name="P114">□其他</text:p>
          </table:table-cell>
          <table:table-cell table:style-name="TableCell115">
            <text:p text:style-name="P116"/>
          </table:table-cell>
          <table:table-cell table:style-name="TableCell117">
            <text:p text:style-name="P118">□臺北市</text:p>
            <text:p text:style-name="P119">□非臺北市</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男</text:p>
            <text:p text:style-name="P127">□女</text:p>
            <text:p text:style-name="P128">□其他</text:p>
          </table:table-cell>
          <table:table-cell table:style-name="TableCell129">
            <text:p text:style-name="P130"/>
          </table:table-cell>
          <table:table-cell table:style-name="TableCell131">
            <text:p text:style-name="P132">□臺北市</text:p>
            <text:p text:style-name="P133">□非臺北市</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男</text:p>
            <text:p text:style-name="P141">□女</text:p>
            <text:p text:style-name="P142">□其他</text:p>
          </table:table-cell>
          <table:table-cell table:style-name="TableCell143">
            <text:p text:style-name="P144"/>
          </table:table-cell>
          <table:table-cell table:style-name="TableCell145">
            <text:p text:style-name="P146">□臺北市</text:p>
            <text:p text:style-name="P147">□非臺北市</text:p>
          </table:table-cell>
        </table:table-row>
      </table:table>
      <text:p text:style-name="內文"><text:span text:style-name="T148">備註：受補助計畫如活動實際參與人數（次）未達本局核定預定受益人數</text:span><text:span text:style-name="T149">（次）</text:span><text:span text:style-name="T150">之百分之八十或本市市民參與人數（次）未達百分之八十，且無不可抗力之事由，本局將依比例核撥補助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北市政府社會局補助民間機構及團體辦理婦女福利暨家庭支持性服務核銷文件<text:s/></text:span><text:span text:style-name="T4">11</text:span><text:span text:style-name="T5">3</text:span><text:span text:style-name="T6">.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04-08T06:01:00Z</meta:creation-date>
    <dc:date>2024-04-08T06:01:00Z</dc:date>
    <meta:print-date>2021-03-11T07:17:00Z</meta:print-date>
    <meta:template xlink:href="Normal.dotm" xlink:type="simple"/>
    <meta:editing-cycles>2</meta:editing-cycles>
    <meta:editing-duration>PT0S</meta:editing-duration>
    <meta:document-statistic meta:page-count="1" meta:paragraph-count="1" meta:word-count="71" meta:character-count="477" meta:row-count="3" meta:non-whitespace-character-count="407"/>
  </office:meta>
</office:document-meta>
</file>