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text-properties style:font-name="標楷體" style:font-name-asian="標楷體" style:font-name-complex="標楷體"/>
    </style:style>
    <style:style style:name="P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style:style>
    <style:style style:name="T11" style:parent-style-name="預設段落字型" style:family="text">
      <style:text-properties style:font-name="標楷體" style:font-name-asian="標楷體" style:font-name-complex="標楷體" fo:color="#FF0000"/>
    </style:style>
    <style:style style:name="P1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 style:parent-style-name="內文" style:family="paragraph">
      <style:paragraph-properties fo:border="0in solid #FFFFFF" fo:padding="0.4305in" style:shadow="#000000 0in 0in"/>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PMingLiu" style:font-name-asian="PMingLiu" style:font-name-complex="PMingLiu" fo:color="#000000"/>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2" style:parent-style-name="內文" style:family="paragraph">
      <style:paragraph-properties fo:border="0in solid #FFFFFF" fo:padding="0.4305in" style:shadow="#000000 0in 0in" fo:text-indent="-0.25in"/>
      <style:text-properties style:font-name="標楷體" style:font-name-asian="標楷體" style:font-name-complex="標楷體" fo:color="#000000"/>
    </style:style>
    <style:style style:name="P33" style:parent-style-name="內文" style:family="paragraph">
      <style:paragraph-properties fo:border="0in solid #FFFFFF" fo:padding="0.4305in" style:shadow="#000000 0in 0in" fo:text-indent="-0.25in"/>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PMingLiu" style:font-name-asian="PMingLiu" style:font-name-complex="PMingLiu"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border="0in solid #FFFFFF" fo:padding="0.4305in" style:shadow="#000000 0in 0in" fo:text-indent="-0.25in"/>
      <style:text-properties style:font-name="標楷體" style:font-name-asian="標楷體" style:font-name-complex="標楷體" fo:color="#000000"/>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0" style:parent-style-name="內文" style:family="paragraph">
      <style:paragraph-properties fo:border="0in solid #FFFFFF" fo:padding="0.4305in" style:shadow="#000000 0in 0in"/>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PMingLiu" style:font-name-asian="PMingLiu" style:font-name-complex="PMingLiu" fo:color="#000000"/>
    </style:style>
    <style:style style:name="T43" style:parent-style-name="預設段落字型" style:family="text">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style:style>
    <style:style style:name="T47" style:parent-style-name="預設段落字型" style:family="text">
      <style:text-properties style:font-name="標楷體" style:font-name-asian="標楷體" style:font-name-complex="標楷體" fo:color="#000000" fo:background-color="#FFFF00"/>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style:style>
    <style:style style:name="T51" style:parent-style-name="預設段落字型" style:family="text">
      <style:text-properties style:font-name="標楷體" style:font-name-asian="標楷體" style:font-name-complex="標楷體" fo:color="#000000" fo:background-color="#FFFF00"/>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53" style:parent-style-name="內文" style:family="paragraph">
      <style:paragraph-properties fo:border="0in solid #FFFFFF" fo:padding="0.4305in" style:shadow="#000000 0in 0in"/>
    </style:style>
    <style:style style:name="T54" style:parent-style-name="預設段落字型" style:family="text">
      <style:text-properties style:font-name="標楷體" style:font-name-asian="標楷體" style:font-name-complex="標楷體" fo:color="#FF0000"/>
    </style:style>
    <style:style style:name="P5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color="#000000" fo:background-color="#FFFF00"/>
    </style:style>
    <style:style style:name="P5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5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標楷體" style:font-name-asian="標楷體" style:font-name-complex="標楷體" fo:color="#000000" fo:background-color="#FFFF00"/>
    </style:style>
    <style:style style:name="P6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5" style:parent-style-name="內文" style:family="paragraph">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text-properties style:font-name="標楷體" style:font-name-asian="標楷體" style:font-name-complex="標楷體" fo:color="#FF0000"/>
    </style:style>
    <style:style style:name="P69" style:parent-style-name="內文" style:family="paragraph">
      <style:text-properties style:font-name="標楷體" style:font-name-asian="標楷體" style:font-name-complex="標楷體" fo:color="#FF0000" fo:font-size="15pt" style:font-size-asian="15pt" style:font-size-complex="15pt"/>
    </style:style>
    <style:style style:name="P70" style:parent-style-name="內文" style:family="paragraph">
      <style:text-properties style:font-name="標楷體" style:font-name-asian="標楷體" style:font-name-complex="標楷體"/>
    </style:style>
  </office:automatic-styles>
  <office:body>
    <office:text text:use-soft-page-breaks="true">
      <text:p text:style-name="P1">核銷注意事項</text:p>
      <text:p text:style-name="P2">ㄧ、<text:s text:c="3"/>領據：</text:p>
      <text:list text:style-name="LFO8" text:continue-numbering="true">
        <text:list-item>
          <text:p text:style-name="P3">補助金額請用大寫數字填寫。如新臺幣玖萬柒仟陸拾肆元。</text:p>
        </text:list-item>
        <text:list-item>
          <text:p text:style-name="P4">統一編號處，如為個人申請，改填寫身分證字號。</text:p>
        </text:list-item>
        <text:list-item>
          <text:p text:style-name="P5">匯款銀行處請填寫何家銀行及分行，並確認帳號填寫無誤。</text:p>
        </text:list-item>
        <text:list-item>
          <text:p text:style-name="P6">受領單位處，如為個人申請，需用個人印章用印；如為協會或學校申請，則需協會或學校之大小章及負責人印章用印。</text:p>
        </text:list-item>
        <text:list-item>
          <text:p text:style-name="P7">帳戶影本請附上清晰、彩色影本。</text:p>
          <text:list text:continue-numbering="true">
            <text:list-item>
              <text:p text:style-name="P8">收支結算表：</text:p>
            </text:list-item>
          </text:list>
        </text:list-item>
      </text:list>
      <text:list text:style-name="LFO9" text:continue-numbering="true">
        <text:list-item>
          <text:p text:style-name="P9">收支結算表支出明細表須明確列出項目、單價、數量、總價，且須與申請書一致。如教練費-新臺幣500元-7天-3,500元。另收入明細表，僅需填寫補助總額度。如為個人申請，則業務單位、負責人、會計處，皆用個人印鑑；如為協會或學校申請，則會計與負責人不可為同一人。</text:p>
        </text:list-item>
        <text:list-item>
          <text:p text:style-name="P10"><text:span text:style-name="T11">如有手寫塗改部分，請於塗改處加蓋經手人核章。</text:span></text:p>
        </text:list-item>
      </text:list>
      <text:list text:style-name="LFO8" text:continue-numbering="true">
        <text:list-item>
          <text:list>
            <text:list-item>
              <text:p text:style-name="P12">支出憑證：</text:p>
            </text:list-item>
          </text:list>
        </text:list-item>
      </text:list>
      <text:list text:style-name="LFO10" text:continue-numbering="true">
        <text:list-item>
          <text:p text:style-name="P13">一張支出憑證用紙上請勿超過<text:s/>5<text:s/>張憑證，靠左對齊單據正面向上，超出部分請向內折。</text:p>
        </text:list-item>
        <text:list-item>
          <text:p text:style-name="P14"><text:span text:style-name="T15">金額欄如需修正，請劃線修正並加蓋職章，</text:span><text:span text:style-name="T16">不得以修正帶塗改</text:span><text:span text:style-name="T17">。</text:span></text:p>
        </text:list-item>
        <text:list-item>
          <text:p text:style-name="P18">支出憑證請依類別之順序由上而下整齊正向排列。</text:p>
        </text:list-item>
        <text:list-item>
          <text:p text:style-name="P19">另給付個人之鐘點費、演講費、工讀費等費用<text:s/>(如<text:s/>簽領收據、印領清單)，應單獨粘貼一張粘貼憑證用紙。</text:p>
        </text:list-item>
        <text:list-item>
          <text:p text:style-name="P20">給付個人之鐘點費、演講費、工讀費等費用，超過一人之部分，請使用印領清單，後面附上證明文件(如課表、簽到單、身分證影本)。</text:p>
        </text:list-item>
        <text:list-item>
          <text:p text:style-name="P21">經手人”及“驗收或證明人”不得為同一人，會簽單位請簽名並加註日期。</text:p>
        </text:list-item>
        <text:list-item>
          <text:p text:style-name="P22">請依相關規定辦理所得稅及二代健保費扣繳。</text:p>
        </text:list-item>
      </text:list>
      <text:list text:style-name="LFO8" text:continue-numbering="true">
        <text:list-item>
          <text:list>
            <text:list-item>
              <text:p text:style-name="P23">原始憑證：</text:p>
              <text:list text:continue-numbering="true">
                <text:list-item>
                  <text:p text:style-name="P24">若原始憑證為【三聯式發票】：</text:p>
                </text:list-item>
              </text:list>
            </text:list-item>
          </text:list>
        </text:list-item>
      </text:list>
      <text:list text:style-name="LFO11" text:continue-numbering="true">
        <text:list-item>
          <text:p text:style-name="P25">需將「第二聯扣抵聯」及<text:s/>「第三聯收執聯」一併黏貼，否則不得核銷。</text:p>
        </text:list-item>
        <text:list-item>
          <text:p text:style-name="P26"><text:span text:style-name="T27">發票上須有日期、品名、單價、數</text:span><text:span text:style-name="T28">量</text:span><text:span text:style-name="T29">、小計數及大寫合計數品名如為外文，須加註中文名稱，發票上未列者，請檢附明細。</text:span></text:p>
        </text:list-item>
        <text:list-item>
          <text:p text:style-name="P30">統一發票專用章，應清晰明瞭。大寫金額不得塗改，否則視同無效。</text:p>
        </text:list-item>
      </text:list>
      <text:list text:style-name="LFO8" text:continue-numbering="true">
        <text:list-item>
          <text:list>
            <text:list-item>
              <text:list>
                <text:list-item>
                  <text:p text:style-name="P31">若原始憑證為【收銀機發票或電子統一發票】：</text:p>
                </text:list-item>
              </text:list>
            </text:list-item>
          </text:list>
        </text:list-item>
      </text:list>
      <text:list text:style-name="LFO1" text:continue-numbering="true">
        <text:list-item>
          <text:p text:style-name="P32">統一發票專用章，應清晰明瞭。</text:p>
        </text:list-item>
        <text:list-item>
          <text:p text:style-name="P33"><text:span text:style-name="T34">品名如為外文或條碼代號時，須加註中文名稱，請詳填數</text:span><text:span text:style-name="T35">量</text:span><text:span text:style-name="T36">、單價，發票上未列者，請檢附明細及加蓋經手人私章。</text:span></text:p>
        </text:list-item>
        <text:list-item>
          <text:p text:style-name="P37">如發票為感熱紙材質，請另行影印一份黏貼於該憑證下方。</text:p>
        </text:list-item>
      </text:list>
      <text:list text:style-name="LFO8" text:continue-numbering="true">
        <text:list-item>
          <text:list>
            <text:list-item>
              <text:p text:style-name="P38">若原始憑證為【免用統一發票或收據】：</text:p>
            </text:list-item>
          </text:list>
        </text:list-item>
      </text:list>
      <text:list text:style-name="LFO2" text:continue-numbering="true">
        <text:list-item>
          <text:p text:style-name="P39">收據上需有日期、廠商之免用統一發票專用章及負責人私章(需有免用統一編號、電話、地址、負責人<text:s/>姓名)。</text:p>
        </text:list-item>
        <text:list-item>
          <text:p text:style-name="P40"><text:span text:style-name="T41">收據上須有日期、品名、單價、數</text:span><text:span text:style-name="T42">量</text:span><text:span text:style-name="T43">、小計數及大寫合計數（若有送貨單請簽收後一併附上），品名如為外文，須加註中文名稱，收據上未列者，請檢附明細。</text:span></text:p>
        </text:list-item>
        <text:list-item>
          <text:p text:style-name="P44">大寫金額不得塗改，否則視同無效，需重新開立，以上均應列示清晰明瞭。</text:p>
        </text:list-item>
      </text:list>
      <text:list text:style-name="LFO8" text:continue-numbering="true">
        <text:list-item>
          <text:list>
            <text:list-item>
              <text:p text:style-name="P45">有關【臺北市政府體育局補助非亞奧運績優運動選手參賽及訓練經費要點】核銷細項說明：</text:p>
            </text:list-item>
          </text:list>
        </text:list-item>
      </text:list>
      <text:list text:style-name="LFO3" text:continue-numbering="true">
        <text:list-item>
          <text:p text:style-name="P46"><text:span text:style-name="T47">營養費：</text:span></text:p>
        </text:list-item>
      </text:list>
      <text:list text:style-name="LFO4" text:continue-numbering="true">
        <text:list-item>
          <text:p text:style-name="P48">如使用於日常膳食，每人每日最高補助<text:s/>2<text:s/>餐，早餐、點心不超過新臺幣60元、午晚餐不超過新臺幣100元。</text:p>
        </text:list-item>
        <text:list-item>
          <text:p text:style-name="P49">如購買補充體力之營養品如奶類、堅果類、維生素、水果類(香蕉、蘋果、橘子)、蛋白粉等，不包含宴飲酒水，應覆實核銷。</text:p>
        </text:list-item>
      </text:list>
      <text:list text:style-name="LFO3" text:continue-numbering="true">
        <text:list-item>
          <text:p text:style-name="P50"><text:span text:style-name="T51">教練費：</text:span></text:p>
        </text:list-item>
      </text:list>
      <text:list text:style-name="LFO5" text:continue-numbering="true">
        <text:list-item>
          <text:p text:style-name="P52">應檢附領據及簽到表須明確列出單價(時薪)、數量(天數或時數)、總價，且須與申請書一致。如教練費-新臺幣500元-7天-3,500元。</text:p>
        </text:list-item>
        <text:list-item>
          <text:p text:style-name="P53"><text:span text:style-name="T54">教練須以有教練證之人員為原則，核銷時請檢附教練證影本。</text:span></text:p>
        </text:list-item>
        <text:list-item>
          <text:p text:style-name="P55">請依相關規定辦理所得稅及二代健保費扣繳。</text:p>
        </text:list-item>
      </text:list>
      <text:list text:style-name="LFO3" text:continue-numbering="true">
        <text:list-item>
          <text:p text:style-name="P56"><text:span text:style-name="T57">報名費：</text:span></text:p>
        </text:list-item>
      </text:list>
      <text:list text:style-name="LFO6" text:continue-numbering="true">
        <text:list-item>
          <text:p text:style-name="P58">參加112年度各項比賽之報名費，其選手應為原申請計畫書所提報者。</text:p>
        </text:list-item>
        <text:list-item>
          <text:p text:style-name="P59">請檢附上參加賽事之報名費收據正本及出賽選手名單。</text:p>
        </text:list-item>
      </text:list>
      <text:list text:style-name="LFO3" text:continue-numbering="true">
        <text:list-item>
          <text:p text:style-name="P60"><text:span text:style-name="T61">膳宿費：</text:span></text:p>
        </text:list-item>
      </text:list>
      <text:list text:style-name="LFO7" text:continue-numbering="true">
        <text:list-item>
          <text:p text:style-name="P62">應檢附核銷，並附上人員名單。</text:p>
        </text:list-item>
        <text:list-item>
          <text:p text:style-name="P63">住宿費原始憑證請註記為幾人房及單價。</text:p>
        </text:list-item>
        <text:list-item>
          <text:p text:style-name="P64">膳食費每人每日最高補助<text:s/>2<text:s/>餐，早餐、點心不超過新臺幣60元、午晚餐不超過新臺幣100元。</text:p>
        </text:list-item>
      </text:list>
      <text:p text:style-name="P65">如有變更比賽或訓練計畫書之必要者，應於比賽或訓練</text:p>
      <text:p text:style-name="P66">期程開始辦理十四日前以書面敘明理由並檢具修正計畫</text:p>
      <text:p text:style-name="P67">，報本局核定後，始得執行。</text:p>
      <text:p text:style-name="P68"/>
      <text:p text:style-name="P69">如有變更比賽或訓練計畫書之必要者，應於比賽或訓練期程開始辦理十四日前以書面敘明理由並檢具修正計畫，報本局核定後，始得執行。</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indent="0.3333in"/>
      <style:text-properties style:font-name="Times New Roman" style:font-name-asian="標楷體" style:font-name-complex="Times New Roman" style:letter-kerning="tru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方晉翊</meta:initial-creator>
    <dc:creator>方晉翊</dc:creator>
    <meta:creation-date>2023-03-12T23:42:00Z</meta:creation-date>
    <dc:date>2023-03-12T23:42:00Z</dc:date>
    <meta:template xlink:href="Normal" xlink:type="simple"/>
    <meta:editing-cycles>3</meta:editing-cycles>
    <meta:editing-duration>PT60S</meta:editing-duration>
    <meta:document-statistic meta:page-count="1" meta:paragraph-count="3" meta:word-count="234" meta:character-count="1566" meta:row-count="11" meta:non-whitespace-character-count="1335"/>
  </office:meta>
</office:document-meta>
</file>