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194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2.95in"/>
    </style:style>
    <style:style style:name="TableColumn10" style:family="table-column">
      <style:table-column-properties style:column-width="1.0826in"/>
    </style:style>
    <style:style style:name="Table7" style:family="table">
      <style:table-properties style:width="5.2104in" fo:margin-left="0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/>
    </style:style>
    <style:style style:name="TableRow16" style:family="table-row">
      <style:table-row-properties style:min-row-height="0.3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24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25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26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name="TableColumn28" style:family="table-column">
      <style:table-column-properties style:column-width="1.7687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6.5548in"/>
    </style:style>
    <style:style style:name="Table27" style:family="table">
      <style:table-properties style:width="10.6861in" fo:margin-left="0in" table:align="lef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text-transform="upperca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text-transform="uppercase" style:font-size-complex="12pt"/>
    </style:style>
    <style:style style:name="T39" style:parent-style-name="預設段落字型" style:family="text">
      <style:text-properties style:font-name="標楷體" style:font-name-asian="標楷體" fo:text-transform="uppercase" style:font-size-complex="12pt"/>
    </style:style>
    <style:style style:name="T40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41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text-transform="uppercase" style:font-size-complex="12pt"/>
    </style:style>
    <style:style style:name="T44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P45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 fo:text-transform="uppercase" fo:color="#000000" style:font-size-complex="12pt"/>
    </style:style>
    <style:style style:name="T48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49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P50" style:parent-style-name="內文" style:family="paragraph">
      <style:paragraph-properties fo:line-height="0.3194in"/>
      <style:text-properties style:font-name="標楷體" style:font-name-asian="標楷體" fo:text-transform="uppercase" fo:color="#2E74B5" style:font-size-complex="12pt"/>
    </style:style>
    <style:style style:name="P51" style:parent-style-name="內文" style:family="paragraph">
      <style:paragraph-properties fo:line-height="0.3194in"/>
    </style:style>
    <style:style style:name="T52" style:parent-style-name="預設段落字型" style:family="text">
      <style:text-properties style:font-name="標楷體" style:font-name-asian="標楷體" fo:text-transform="uppercase" style:font-size-complex="12pt"/>
    </style:style>
    <style:style style:name="T53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54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55" style:parent-style-name="預設段落字型" style:family="text">
      <style:text-properties style:font-name="標楷體" style:font-name-asian="標楷體" fo:text-transform="uppercase" fo:color="#2E74B5" style:font-size-complex="12pt"/>
    </style:style>
    <style:style style:name="TableRow56" style:family="table-row">
      <style:table-row-properties style:min-row-height="0.43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61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62" style:family="table-row">
      <style:table-row-properties style:min-row-height="0.391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67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68" style:family="table-row">
      <style:table-row-properties style:min-row-height="0.3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73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3194in"/>
      <style:text-properties style:font-name="標楷體" style:font-name-asian="標楷體" fo:text-transform="uppercase" fo:color="#2E74B5" style:font-size-complex="12pt"/>
    </style:style>
    <style:style style:name="P79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80" style:family="table-row">
      <style:table-row-properties style:min-row-height="0.4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text-transform="uppercase" style:font-size-complex="12pt"/>
    </style:style>
    <style:style style:name="T84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85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T86" style:parent-style-name="預設段落字型" style:family="text">
      <style:text-properties style:font-name="標楷體" style:font-name-asian="標楷體" fo:text-transform="uppercase" fo:color="#4472C4" style:font-size-complex="12pt"/>
    </style:style>
    <style:style style:name="P87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Row88" style:family="table-row">
      <style:table-row-properties style:min-row-height="1.55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text-transform="upperca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text-autospace="none" fo:text-align="justify" fo:line-height="0.2083in" fo:margin-left="0.1486in" fo:text-indent="-0.1486in">
        <style:tab-stops>
          <style:tab-stop style:type="left" style:position="0.1847in"/>
          <style:tab-stop style:type="left" style:position="0.3437in"/>
          <style:tab-stop style:type="left" style:position="0.7375in"/>
        </style:tab-stops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line-height="0.2083in" fo:margin-left="0.1534in" fo:text-indent="-0.1534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98" style:parent-style-name="註釋標題" style:family="paragraph">
      <style:paragraph-properties style:snap-to-layout-grid="false" fo:text-align="start" fo:line-height="0.2083in">
        <style:tab-stops>
          <style:tab-stop style:type="left" style:position="0.4743in"/>
          <style:tab-stop style:type="left" style:position="0.609in"/>
        </style:tab-stops>
      </style:paragraph-properties>
      <style:text-properties style:font-name-complex="Times New Roman" fo:color="#000000" style:letter-kerning="true" fo:font-size="12pt" style:font-size-asian="12pt" style:font-size-complex="12pt"/>
    </style:style>
    <style:style style:name="P99" style:parent-style-name="內文" style:family="paragraph">
      <style:paragraph-properties fo:line-height="0.3194in"/>
      <style:text-properties style:font-name="標楷體" style:font-name-asian="標楷體" fo:font-weight="bold" style:font-weight-asian="bold" fo:text-transform="uppercase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1】</text:p>
      <text:p text:style-name="P2">臺北市政府衛生局</text:p>
      <text:p text:style-name="P3">長期照顧個案管理暨複雜性個案管理服務</text:p>
      <text:p text:style-name="P4"><text:span text:style-name="T5">【費用申報總表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服務單位</text:p>
          </table:table-cell>
          <table:covered-table-cell/>
          <table:table-cell table:style-name="TableCell14">
            <text:p text:style-name="P15">申報年月</text:p>
          </table:table-cell>
        </table:table-row>
        <table:table-row table:style-name="TableRow16">
          <table:table-cell table:style-name="TableCell17">
            <text:p text:style-name="P18">379140000I</text:p>
          </table:table-cell>
          <table:table-cell table:style-name="TableCell19">
            <text:p text:style-name="P20">【OO區】OOOOA單位</text:p>
          </table:table-cell>
          <table:table-cell table:style-name="TableCell21">
            <text:p text:style-name="P22"><text:span text:style-name="T23">112年</text:span><text:span text:style-name="T24">7</text:span><text:span text:style-name="T25">月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服務項目類別</text:p>
          </table:table-cell>
          <table:table-cell table:style-name="TableCell34">
            <text:p text:style-name="P35">申報費用(單位：元)</text:p>
          </table:table-cell>
          <table:table-cell table:style-name="TableCell36" table:number-rows-spanned="6">
            <text:p text:style-name="P37"><text:span text:style-name="T38"><draw:custom-shape svg:x="3.36038in" svg:y="0.07445in" svg:width="2.77014in" svg:height="2.4215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9">負責人姓名：</text:span><text:span text:style-name="T40">陳O元</text:span></text:p>
            <text:p text:style-name="P41"/>
            <text:p text:style-name="P42"><text:span text:style-name="T43">服務提供者地址：</text:span><text:span text:style-name="T44">臺北市信義區市府路1號</text:span></text:p>
            <text:p text:style-name="P45"/>
            <text:p text:style-name="P46"><text:span text:style-name="T47">電話：</text:span><text:span text:style-name="T48">(02)2</text:span><text:span text:style-name="T49">720-8889</text:span></text:p>
            <text:p text:style-name="P50"/>
            <text:p text:style-name="P51"><text:span text:style-name="T52">印信：</text:span><text:span text:style-name="T53"><text:s/>(請用印服務單位大</text:span><text:span text:style-name="T54">、</text:span><text:span text:style-name="T55">小章)</text:span></text:p>
          </table:table-cell>
        </table:table-row>
        <table:table-row table:style-name="TableRow56">
          <table:table-cell table:style-name="TableCell57">
            <text:p text:style-name="P58">家訪</text:p>
          </table:table-cell>
          <table:table-cell table:style-name="TableCell59">
            <text:p text:style-name="P60">170,00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訪</text:p>
          </table:table-cell>
          <table:table-cell table:style-name="TableCell65">
            <text:p text:style-name="P66">40,000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合計</text:p>
          </table:table-cell>
          <table:table-cell table:style-name="TableCell71">
            <text:p text:style-name="P72">210,000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撥付總額</text:p>
          </table:table-cell>
          <table:table-cell table:style-name="TableCell77">
            <text:p text:style-name="P78">210,000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<text:span text:style-name="T83">本次費用月份：</text:span><text:span text:style-name="T84">112年</text:span><text:span text:style-name="T85">6</text:span><text:span text:style-name="T86">月</text:span>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注意事項</text:p>
          </table:table-cell>
          <table:table-cell table:style-name="TableCell91" table:number-columns-spanned="2">
            <text:p text:style-name="P92"><text:span text:style-name="T93">1.本要點複雜性個案服務費用由特約A單位依個案需求，提供家訪及電訪服務，並依實際服務次數向本局提出服務費用申請。</text:span></text:p>
            <text:p text:style-name="P94">2.特約A單位如未於本局指定資訊系統登載服務紀錄，或紀錄內容未依給付基準之「密集性照護追蹤原則」所列家訪及電訪服務紀錄應登載之項目規範，不予支付複雜性個案服務費用。</text:p>
            <text:p text:style-name="P95">3.同一服務期日之複雜性個案服務費用(含家訪及電訪)不得與長期照顧服務申請及給付辦法之AA01擬定照顧計畫(家訪)及AA02照顧管理(電訪)服務費用重複請領。</text:p>
            <text:p text:style-name="P96"><text:bookmark-start text:name="_Hlk123576837"/>4.個案<text:bookmark-end text:name="_Hlk123576837"/>轉換特約A單位<text:bookmark-start text:name="_Hlk123576853"/>接受服務者，<text:bookmark-end text:name="_Hlk123576853"/>其所受家訪與電訪服務次數可重新計算。</text:p>
            <text:p text:style-name="P97">5.於總經費不變之原則下，得依家訪或電訪實際供應數量互相勻支。</text:p>
            <text:p text:style-name="P98">6.若當年度計畫經費用罄，則不予提供服務費用。</text:p>
            <text:p text:style-name="內文"/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玉珊</meta:initial-creator>
    <dc:creator>陳威廷</dc:creator>
    <meta:creation-date>2023-07-10T06:38:00Z</meta:creation-date>
    <dc:date>2023-07-10T06:38:00Z</dc:date>
    <meta:print-date>2023-03-21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