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8pt" style:font-size-asian="28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2pt"/>
    </style:style>
    <style:style style:name="P4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2pt"/>
    </style:style>
    <style:style style:name="P5" style:parent-style-name="內文" style:family="paragraph">
      <style:paragraph-properties fo:text-align="center" fo:line-height="0.5555in"/>
      <style:text-properties style:font-name="標楷體" style:font-name-asian="標楷體" fo:font-size="20pt" style:font-size-asian="20pt" style:font-size-complex="22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20pt" style:font-size-asian="20pt" style:font-size-complex="22pt"/>
    </style:style>
    <style:style style:name="P7" style:parent-style-name="內文" style:family="paragraph">
      <style:paragraph-properties fo:text-indent="0.2527in"/>
      <style:text-properties style:font-name="標楷體" style:font-name-asian="標楷體" fo:font-size="18pt" style:font-size-asian="18pt" style:font-size-complex="22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12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2pt"/>
    </style:style>
  </office:automatic-styles>
  <office:body>
    <office:text text:use-soft-page-breaks="true">
      <text:p text:style-name="P1">時數證明</text:p>
      <text:p text:style-name="P2">北市社障字第 <text:s text:c="9"/>號函核定</text:p>
      <text:p text:style-name="P3">君民國 <text:s/>年 <text:s/>月 <text:s/>日生</text:p>
      <text:p text:style-name="P4">參加臺北市政府社會局補助（受補助單位全銜）</text:p>
      <text:p text:style-name="P5">辦理身心障礙福利機構辦理「工作人員職前及在</text:p>
      <text:p text:style-name="P6">職訓練（計畫名稱）」課程　自民國　年　月　日至民國　年　月　日計　　小時</text:p>
      <text:p text:style-name="P7"/>
      <text:p text:style-name="P8">此證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盧蕙如</meta:initial-creator>
    <dc:creator>許智強</dc:creator>
    <meta:creation-date>2018-05-29T12:10:00Z</meta:creation-date>
    <dc:date>2018-05-29T12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22" meta:character-count="149" meta:row-count="1" meta:non-whitespace-character-count="128"/>
  </office:meta>
</office:document-meta>
</file>