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本文2" style:family="paragraph">
      <style:paragraph-properties fo:text-align="center" fo:margin-bottom="0in" fo:line-height="0.2777in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1.5284in"/>
    </style:style>
    <style:style style:name="TableColumn14" style:family="table-column">
      <style:table-column-properties style:column-width="0.7784in"/>
    </style:style>
    <style:style style:name="TableColumn15" style:family="table-column">
      <style:table-column-properties style:column-width="0.7791in"/>
    </style:style>
    <style:style style:name="TableColumn16" style:family="table-column">
      <style:table-column-properties style:column-width="0.7791in"/>
    </style:style>
    <style:style style:name="TableColumn17" style:family="table-column">
      <style:table-column-properties style:column-width="2.4055in"/>
    </style:style>
    <style:style style:name="TableColumn18" style:family="table-column">
      <style:table-column-properties style:column-width="1.1298in"/>
    </style:style>
    <style:style style:name="Table12" style:family="table">
      <style:table-properties style:width="7.4006in" fo:margin-left="0in" table:align="center"/>
    </style:style>
    <style:style style:name="TableRow19" style:family="table-row">
      <style:table-row-properties style:min-row-height="0.7743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list-style-name="LFO2" style:family="paragraph"/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" style:parent-style-name="內文" style:list-style-name="LFO2" style:family="paragraph"/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list-style-name="LFO2" style:family="paragraph"/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" style:parent-style-name="內文" style:list-style-name="LFO2" style:family="paragraph"/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list-style-name="LFO2" style:family="paragraph"/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8" style:parent-style-name="內文" style:list-style-name="LFO2" style:family="paragraph"/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list-style-name="LFO2" style:family="paragraph"/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8" style:parent-style-name="內文" style:list-style-name="LFO2" style:family="paragraph"/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list-style-name="LFO2" style:family="paragraph"/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8" style:parent-style-name="內文" style:list-style-name="LFO2" style:family="paragraph"/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list-style-name="LFO2" style:family="paragraph"/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8" style:parent-style-name="內文" style:list-style-name="LFO2" style:family="paragraph"/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list-style-name="LFO2" style:family="paragraph"/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8" style:parent-style-name="內文" style:list-style-name="LFO2" style:family="paragraph"/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paragraph-properties fo:text-indent="0.7868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indent="0.7868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（　</text:span><text:span text:style-name="T3">申請單位全銜</text:span><text:span text:style-name="T4">　）</text:span><text:span text:style-name="T5">申請臺北市政府社會局</text:span></text:p>
      <text:p text:style-name="P6"><text:span text:style-name="T7">補助「臺北市身心障礙福利機構辦理訓練及活動」實施計畫</text:span></text:p>
      <text:p text:style-name="P8"><text:span text:style-name="T9">辦理『</text:span><text:span text:style-name="T10">計畫名稱</text:span><text:span text:style-name="T11">』經費預算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目</text:p>
          </table:table-cell>
          <table:table-cell table:style-name="TableCell22">
            <text:p text:style-name="P23">數量</text:p>
            <text:p text:style-name="P24">（單位）<text:s/></text:p>
          </table:table-cell>
          <table:table-cell table:style-name="TableCell25">
            <text:p text:style-name="P26">單價</text:p>
            <text:p text:style-name="P27">(元)</text:p>
          </table:table-cell>
          <table:table-cell table:style-name="TableCell28">
            <text:p text:style-name="P29">小計</text:p>
          </table:table-cell>
          <table:table-cell table:style-name="TableCell30">
            <text:p text:style-name="P31">經費來源</text:p>
            <text:p text:style-name="P32">（請自行勾選填寫）</text:p>
          </table:table-cell>
          <table:table-cell table:style-name="TableCell33">
            <text:p text:style-name="P34">備註</text:p>
            <text:p text:style-name="P35">（規格、用途）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list text:style-name="LFO2" text:continue-numbering="true">
              <text:list-item>
                <text:p text:style-name="P46"><text:span text:style-name="T47">申請本局補助 <text:s text:c="3"/></text:span><text:span text:style-name="T48"><text:s text:c="9"/></text:span></text:p>
              </text:list-item>
              <text:list-item>
                <text:p text:style-name="P49"><text:span text:style-name="T50">自籌 <text:s text:c="11"/></text:span><text:span text:style-name="T51"><text:s text:c="9"/></text:span></text:p>
              </text:list-item>
            </text:list>
            <text:p text:style-name="內文"><text:span text:style-name="T52">□ 申請____單位補助</text:span><text:span text:style-name="T53"><text:s text:c="9"/>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內文"/>
          </table:table-cell>
          <table:table-cell table:style-name="TableCell64">
            <text:list text:style-name="LFO2" text:continue-numbering="true">
              <text:list-item>
                <text:p text:style-name="P65"><text:span text:style-name="T66">申請本局補助 <text:s text:c="3"/></text:span><text:span text:style-name="T67"><text:s text:c="9"/></text:span></text:p>
              </text:list-item>
              <text:list-item>
                <text:p text:style-name="P68"><text:span text:style-name="T69">自籌 <text:s text:c="11"/></text:span><text:span text:style-name="T70"><text:s text:c="9"/></text:span></text:p>
              </text:list-item>
            </text:list>
            <text:p text:style-name="內文"><text:span text:style-name="T71">□ 申請____單位補助</text:span><text:span text:style-name="T72"><text:s text:c="9"/>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list text:style-name="LFO2" text:continue-numbering="true">
              <text:list-item>
                <text:p text:style-name="P85"><text:span text:style-name="T86">申請本局補助 <text:s text:c="3"/></text:span><text:span text:style-name="T87"><text:s text:c="9"/></text:span></text:p>
              </text:list-item>
              <text:list-item>
                <text:p text:style-name="P88"><text:span text:style-name="T89">自籌 <text:s text:c="11"/></text:span><text:span text:style-name="T90"><text:s text:c="9"/></text:span></text:p>
              </text:list-item>
            </text:list>
            <text:p text:style-name="內文"><text:span text:style-name="T91">□ 申請____單位補助</text:span><text:span text:style-name="T92"><text:s text:c="9"/>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list text:style-name="LFO2" text:continue-numbering="true">
              <text:list-item>
                <text:p text:style-name="P105"><text:span text:style-name="T106">申請本局補助 <text:s text:c="3"/></text:span><text:span text:style-name="T107"><text:s text:c="9"/></text:span></text:p>
              </text:list-item>
              <text:list-item>
                <text:p text:style-name="P108"><text:span text:style-name="T109">自籌 <text:s text:c="11"/></text:span><text:span text:style-name="T110"><text:s text:c="9"/></text:span></text:p>
              </text:list-item>
            </text:list>
            <text:p text:style-name="內文"><text:span text:style-name="T111">□ 申請____單位補助</text:span><text:span text:style-name="T112"><text:s text:c="9"/>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list text:style-name="LFO2" text:continue-numbering="true">
              <text:list-item>
                <text:p text:style-name="P125"><text:span text:style-name="T126">申請本局補助 <text:s text:c="3"/></text:span><text:span text:style-name="T127"><text:s text:c="9"/></text:span></text:p>
              </text:list-item>
              <text:list-item>
                <text:p text:style-name="P128"><text:span text:style-name="T129">自籌 <text:s text:c="11"/></text:span><text:span text:style-name="T130"><text:s text:c="9"/></text:span></text:p>
              </text:list-item>
            </text:list>
            <text:p text:style-name="內文"><text:span text:style-name="T131">□ 申請____單位補助</text:span><text:span text:style-name="T132"><text:s text:c="9"/>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list text:style-name="LFO2" text:continue-numbering="true">
              <text:list-item>
                <text:p text:style-name="P145"><text:span text:style-name="T146">申請本局補助 <text:s text:c="3"/></text:span><text:span text:style-name="T147"><text:s text:c="9"/></text:span></text:p>
              </text:list-item>
              <text:list-item>
                <text:p text:style-name="P148"><text:span text:style-name="T149">自籌 <text:s text:c="11"/></text:span><text:span text:style-name="T150"><text:s text:c="9"/></text:span></text:p>
              </text:list-item>
            </text:list>
            <text:p text:style-name="內文"><text:span text:style-name="T151">□ 申請____單位補助</text:span><text:span text:style-name="T152"><text:s text:c="9"/>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list text:style-name="LFO2" text:continue-numbering="true">
              <text:list-item>
                <text:p text:style-name="P165"><text:span text:style-name="T166">申請本局補助 <text:s text:c="3"/></text:span><text:span text:style-name="T167"><text:s text:c="9"/></text:span></text:p>
              </text:list-item>
              <text:list-item>
                <text:p text:style-name="P168"><text:span text:style-name="T169">自籌 <text:s text:c="11"/></text:span><text:span text:style-name="T170"><text:s text:c="9"/></text:span></text:p>
              </text:list-item>
            </text:list>
            <text:p text:style-name="內文"><text:span text:style-name="T171">□ 申請____單位補助</text:span><text:span text:style-name="T172"><text:s text:c="9"/>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><text:span text:style-name="T178">總計</text:span></text:p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</table:table-row>
      </table:table>
      <text:p text:style-name="P183">填表說明：1.項目請依補助計畫「單項經費補助標準表」之補助項目填寫。</text:p>
      <text:p text:style-name="P184"><text:span text:style-name="T185">2.講師鐘點費請註明</text:span><text:span text:style-name="T186">內外聘</text:span><text:span text:style-name="T187">。</text:span></text:p>
      <text:p text:style-name="P188"><text:span text:style-name="T189">3.行政雜支費請詳列</text:span><text:span text:style-name="T190">申請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1666in" style:line-height-at-least="0.25in">
        <style:tab-stops>
          <style:tab-stop style:type="left" style:position="9in"/>
        </style:tab-stops>
      </style:paragraph-properties>
      <style:text-properties style:font-name-asian="華康楷書體W5" fo:font-size="20pt" style:font-size-asian="2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2經費預算表</dc:title>
    <dc:subject>身心障礙者社會參與、能力發展活動補助計畫</dc:subject>
    <meta:keyword>身心障礙者服務</meta:keyword>
    <meta:keyword>團體補助</meta:keyword>
    <meta:keyword>身心障礙者社會參與、能力發展活動補助計畫</meta:keyword>
    <meta:initial-creator>臺北市政府社會局</meta:initial-creator>
    <dc:creator>許智強</dc:creator>
    <meta:creation-date>2018-05-29T12:10:00Z</meta:creation-date>
    <dc:date>2018-05-29T12:10:00Z</dc:date>
    <meta:print-date>2013-12-13T02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6" meta:row-count="4" meta:non-whitespace-character-count="585"/>
  </office:meta>
</office:document-meta>
</file>