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size-complex="18pt"/>
    </style:style>
    <style:style style:name="T7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8pt"/>
    </style:style>
    <style:style style:name="T9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8pt"/>
    </style:style>
    <style:style style:name="T11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8pt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0215in" style:use-optimal-column-width="false"/>
    </style:style>
    <style:style style:name="TableColumn29" style:family="table-column">
      <style:table-column-properties style:column-width="0.2736in" style:use-optimal-column-width="false"/>
    </style:style>
    <style:style style:name="TableColumn30" style:family="table-column">
      <style:table-column-properties style:column-width="0.0895in" style:use-optimal-column-width="false"/>
    </style:style>
    <style:style style:name="TableColumn31" style:family="table-column">
      <style:table-column-properties style:column-width="0.2062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0118in" style:use-optimal-column-width="false"/>
    </style:style>
    <style:style style:name="TableColumn34" style:family="table-column">
      <style:table-column-properties style:column-width="0.284in" style:use-optimal-column-width="false"/>
    </style:style>
    <style:style style:name="TableColumn35" style:family="table-column">
      <style:table-column-properties style:column-width="0.3604in" style:use-optimal-column-width="false"/>
    </style:style>
    <style:style style:name="TableColumn36" style:family="table-column">
      <style:table-column-properties style:column-width="0.1652in" style:use-optimal-column-width="false"/>
    </style:style>
    <style:style style:name="TableColumn37" style:family="table-column">
      <style:table-column-properties style:column-width="0.1958in" style:use-optimal-column-width="false"/>
    </style:style>
    <style:style style:name="TableColumn38" style:family="table-column">
      <style:table-column-properties style:column-width="0.3611in" style:use-optimal-column-width="false"/>
    </style:style>
    <style:style style:name="TableColumn39" style:family="table-column">
      <style:table-column-properties style:column-width="0.3604in" style:use-optimal-column-width="false"/>
    </style:style>
    <style:style style:name="TableColumn40" style:family="table-column">
      <style:table-column-properties style:column-width="0.3611in" style:use-optimal-column-width="false"/>
    </style:style>
    <style:style style:name="TableColumn41" style:family="table-column">
      <style:table-column-properties style:column-width="0.3611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20" style:family="table">
      <style:table-properties style:width="6.793in" fo:margin-left="-0.2993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P54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P55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P58" style:parent-style-name="清單段落" style:family="paragraph">
      <style:paragraph-properties style:snap-to-layout-grid="false" fo:text-align="justify" fo:line-height="0.2083in" fo:margin-left="0.1868in" fo:text-indent="-0.175in">
        <style:tab-stops>
          <style:tab-stop style:type="left" style:position="0.5027in"/>
          <style:tab-stop style:type="left" style:position="0.6006in"/>
        </style:tab-stops>
      </style:paragraph-properties>
      <style:text-properties style:font-name="標楷體" style:font-name-asian="標楷體" style:font-size-complex="14pt"/>
    </style:style>
    <style:style style:name="TableRow59" style:family="table-row">
      <style:table-row-properties style:min-row-height="0.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1.056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right="-0.1166in"/>
      <style:text-properties style:font-name="標楷體" style:font-name-asian="標楷體"/>
    </style:style>
    <style:style style:name="P95" style:parent-style-name="內文" style:family="paragraph">
      <style:paragraph-properties fo:margin-right="-0.1166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right="-0.11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right="-0.11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18" style:parent-style-name="內文" style:family="paragraph">
      <style:paragraph-properties fo:margin-right="-0.11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right="-0.1166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1944in"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1298in"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58" style:family="table-row">
      <style:table-row-properties style:min-row-height="0.2708in" style:use-optimal-row-height="false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91" style:family="table-row">
      <style:table-row-properties style:min-row-height="0.393in" style:use-optimal-row-height="false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3333in" style:use-optimal-row-height="false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0.709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8791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list-style-name="LFO1" style:family="paragraph">
      <style:text-properties style:font-name="標楷體" style:font-name-asian="標楷體"/>
    </style:style>
    <style:style style:name="P275" style:parent-style-name="清單段落" style:list-style-name="LFO1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清單段落" style:list-style-name="LFO2" style:family="paragraph">
      <style:text-properties style:font-name="標楷體" style:font-name-asian="標楷體"/>
    </style:style>
    <style:style style:name="P279" style:parent-style-name="清單段落" style:list-style-name="LFO2" style:family="paragraph">
      <style:text-properties style:font-name="標楷體" style:font-name-asian="標楷體"/>
    </style:style>
    <style:style style:name="P280" style:parent-style-name="清單段落" style:list-style-name="LFO2" style:family="paragraph">
      <style:text-properties style:font-name="標楷體" style:font-name-asian="標楷體"/>
    </style:style>
    <style:style style:name="P281" style:parent-style-name="清單段落" style:list-style-name="LFO2" style:family="paragraph">
      <style:text-properties style:font-name="標楷體" style:font-name-asian="標楷體"/>
    </style:style>
    <style:style style:name="TableRow282" style:family="table-row">
      <style:table-row-properties style:min-row-height="2.650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2.1569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4.79792in" svg:y="-0.38889in" svg:width="0.96042in" svg:height="1.53542in" style:rel-width="scale" style:rel-height="scale"><draw:text-box><text:p text:style-name="P5">(機構用)</text:p></draw:text-box><svg:title/><svg:desc/></draw:frame></text:span><text:span text:style-name="T6">填表日期：中華民國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ext:p text:style-name="P13"><text:span text:style-name="T14">衛生福利部</text:span><text:span text:style-name="T15">000</text:span><text:span text:style-name="T16">年度</text:span><text:span text:style-name="T17">住宿機構</text:span></text:p>
      <text:p text:style-name="P18"><text:span text:style-name="T19">照顧品質獎勵計畫申請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申請機構名稱</text:p>
          </table:table-cell>
          <table:table-cell table:style-name="TableCell46" table:number-columns-spanned="2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機構</text:p>
            <text:p text:style-name="P51">類型</text:p>
          </table:table-cell>
          <table:table-cell table:style-name="TableCell52" table:number-columns-spanned="9">
            <text:p text:style-name="P53">□老人福利機構</text:p>
            <text:p text:style-name="P54">□一般護理之家</text:p>
            <text:p text:style-name="P55">□精神護理之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2">
            <text:p text:style-name="P57">□身心障礙住宿式機構</text:p>
            <text:p text:style-name="P58">□依長期照顧服務法設立之住宿式長照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機構</text:p>
            <text:p text:style-name="P62">地址</text:p>
          </table:table-cell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統一編號</text:p>
          </table:table-cell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負責人</text:p>
            <text:p text:style-name="P72">(職稱)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承辦人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連絡電話</text:p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 table:number-columns-spanned="2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6">
            <text:p text:style-name="P90">獎勵</text:p>
            <text:p text:style-name="P91">指標</text:p>
            <text:p text:style-name="P92">申請</text:p>
          </table:table-cell>
          <table:table-cell table:style-name="TableCell93" table:number-columns-spanned="9">
            <text:p text:style-name="P94">獎勵機構類型：</text:p>
            <text:p text:style-name="P95"><text:span text:style-name="T96">□</text:span><text:span text:style-name="T97">第一類</text:span><text:span text:style-name="T98">(</text:span><text:span text:style-name="T99">49</text:span><text:span text:style-name="T100">床以下</text:span><text:span text:style-name="T101">) <text:s text:c="9"/></text:span></text:p>
            <text:p text:style-name="P102"><text:span text:style-name="T103">□</text:span><text:span text:style-name="T104">第二類</text:span><text:span text:style-name="T105">(</text:span><text:span text:style-name="T106">50-75</text:span><text:span text:style-name="T107">床</text:span><text:span text:style-name="T108">)</text:span></text:p>
            <text:p text:style-name="P109"><text:span text:style-name="T110">□</text:span><text:span text:style-name="T111">第三類</text:span><text:span text:style-name="T112">(</text:span><text:span text:style-name="T113">76-99</text:span><text:span text:style-name="T114">床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2">
            <text:p text:style-name="P117"/>
            <text:p text:style-name="P118"><text:span text:style-name="T119">□</text:span><text:span text:style-name="T120">第四類</text:span><text:span text:style-name="T121">(</text:span><text:span text:style-name="T122">100-149</text:span><text:span text:style-name="T123">床</text:span><text:span text:style-name="T124">)</text:span></text:p>
            <text:p text:style-name="P125"><text:span text:style-name="T126">□</text:span><text:span text:style-name="T127">第五類</text:span><text:span text:style-name="T128">(15</text:span><text:span text:style-name="T129">0</text:span><text:span text:style-name="T130">床</text:span><text:span text:style-name="T131">(</text:span><text:span text:style-name="T132">含</text:span><text:span text:style-name="T133">)</text:span><text:span text:style-name="T134">以上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1">
            <text:p text:style-name="P139">申請獎助別(請依申請指標項目，填寫依獎勵機構類型之獎助金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2">
            <text:p text:style-name="P143">指標</text:p>
          </table:table-cell>
          <table:table-cell table:style-name="TableCell144" table:number-rows-spanned="2">
            <text:p text:style-name="P145">1</text:p>
          </table:table-cell>
          <table:table-cell table:style-name="TableCell146" table:number-rows-spanned="2">
            <text:p text:style-name="P147">2</text:p>
          </table:table-cell>
          <table:table-cell table:style-name="TableCell148" table:number-columns-spanned="2">
            <text:p text:style-name="P149">3</text:p>
          </table:table-cell>
          <table:covered-table-cell/>
          <table:table-cell table:style-name="TableCell150" table:number-columns-spanned="8">
            <text:p text:style-name="P151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5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6</text:p>
          </table:table-cell>
          <table:covered-table-cell/>
          <table:covered-table-cell/>
          <table:table-cell table:style-name="TableCell156">
            <text:p text:style-name="P157">7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1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1</text:p>
          </table:table-cell>
          <table:table-cell table:style-name="TableCell169" table:number-columns-spanned="2">
            <text:p text:style-name="P170">2</text:p>
          </table:table-cell>
          <table:covered-table-cell/>
          <table:table-cell table:style-name="TableCell171" table:number-columns-spanned="2">
            <text:p text:style-name="P172">3</text:p>
          </table:table-cell>
          <table:covered-table-cell/>
          <table:table-cell table:style-name="TableCell173">
            <text:p text:style-name="P174">4</text:p>
          </table:table-cell>
          <table:table-cell table:style-name="TableCell175" table:number-columns-spanned="2">
            <text:p text:style-name="P176">5</text:p>
          </table:table-cell>
          <table:covered-table-cell/>
          <table:table-cell table:style-name="TableCell177">
            <text:p text:style-name="P178">1</text:p>
          </table:table-cell>
          <table:table-cell table:style-name="TableCell179" table:number-columns-spanned="2">
            <text:p text:style-name="P180">2</text:p>
          </table:table-cell>
          <table:covered-table-cell/>
          <table:table-cell table:style-name="TableCell181">
            <text:p text:style-name="P182">3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申請項目打V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金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總申請金額</text:p>
          </table:table-cell>
          <table:table-cell table:style-name="TableCell266" table:number-columns-spanned="21">
            <text:p text:style-name="內文"><text:span text:style-name="T267">新臺幣：</text:span><text:span text:style-name="T268"><text:s text:c="17"/></text:span><text:span text:style-name="T26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計畫內容概要</text:p>
          </table:table-cell>
          <table:table-cell table:style-name="TableCell273" table:number-columns-spanned="21">
            <text:list text:style-name="LFO1" text:continue-numbering="true">
              <text:list-item>
                <text:p text:style-name="P274">填寫申請指標項目，並依據公告計畫指標之說明及評核方式基準，簡述達成方式。</text:p>
              </text:list-item>
              <text:list-item>
                <text:p text:style-name="P275">範例：</text:p>
              </text:list-item>
            </text:list>
            <text:p text:style-name="P276">指標一：機構災害緊急<text:s/>(EOP)應變</text:p>
            <text:p text:style-name="P277">達成方式：</text:p>
            <text:list text:style-name="LFO2" text:continue-numbering="true">
              <text:list-item>
                <text:p text:style-name="P278">建置機構之災害應變計畫及作業程序(含訂有災害發生前之整備方法及災害應變計畫與作業程序)。</text:p>
              </text:list-item>
              <text:list-item>
                <text:p text:style-name="P279">修訂防火及避難安全風險自主檢核計畫，每年應實施緊急災害應變演練，並有紀錄。</text:p>
              </text:list-item>
              <text:list-item>
                <text:p text:style-name="P280">緊急災害應變演練符合機構及住民特性、夜間人力等情境，作為實地演練腳本，演練過程應全盤分析、溝通及辨識機構風險，並有演練後檢討與風險註記，轉化為工作人員之風險教育，做為機構日常管理及災害風險演練常模</text:p>
              </text:list-item>
              <text:list-item>
                <text:p text:style-name="P281">工作人員均能熟悉正確使用119火災通報裝置及自動灑水設備等消防安全設備<text:soft-page-break/>之操作使用，並於辦理消防演練時能夠落實使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>
            <text:p text:style-name="P284">預期</text:p>
            <text:p text:style-name="P285">效益</text:p>
          </table:table-cell>
          <table:table-cell table:style-name="TableCell286" table:number-columns-spanned="2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2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<text:span text:style-name="T301">(</text:span><text:span text:style-name="T302">申請單位用印、負責人簽章</text:span><text:span text:style-name="T3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text-align="justify" fo:margin-left="1.4861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長期照顧司王銀漣</meta:initial-creator>
    <dc:creator>長期照顧司鄭佳玲</dc:creator>
    <meta:creation-date>2024-04-11T07:13:00Z</meta:creation-date>
    <dc:date>2024-05-29T09:56:00Z</dc:date>
    <meta:print-date>2024-05-29T09:53:00Z</meta:print-date>
    <meta:template xlink:href="Normal.dotm" xlink:type="simple"/>
    <meta:editing-cycles>4</meta:editing-cycles>
    <meta:editing-duration>PT180S</meta:editing-duration>
    <meta:document-statistic meta:page-count="2" meta:paragraph-count="1" meta:word-count="115" meta:character-count="770" meta:row-count="5" meta:non-whitespace-character-count="656"/>
  </office:meta>
</office:document-meta>
</file>